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iver 57, 1551 SE Westzaan - tech.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88 - tech. het herstellen van de fundering van de woning -  - op de locatie Weiver 57, 1551 SE Westzaan</text:p>
            <text:p text:style-name="common-al">Aanvraag ontvangen: 15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5829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829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88</meta:user-defined>
    <dc:language>nl</dc:language>
    <meta:user-defined meta:name="OVERHEIDop.locatietype/OVERHEIDop.gebiedsmarkering">Punt</meta:user-defined>
    <meta:user-defined meta:name="DC.title">Aanvraag omgevingsvergunning - Weiver 57, 1551 SE Westzaan - tech. het herstellen van de fundering van de woning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5829</meta:user-defined>
    <meta:user-defined meta:name="OVERHEIDop.GmbID/DC.identifier">gmb-2024-535829</meta:user-defined>
    <meta:user-defined meta:name="OVERHEIDop.versieInformatie"/>
  </office:meta>
</office:document-meta>
</file>