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hekwerk met poort, 2 gevel wijzigingen, en plaatsen van vlaggenmast, Kanaalweg 95 D/E te Utrecht , GU-Z2024-0029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95 D/E te Utrecht </text:p>
            <text:p text:style-name="common-al">GU-Z2024-0029656</text:p>
            <text:p text:style-name="common-al">Toelichting: plaatsen van hekwerk met poort, 2 gevel wijzigingen, en plaatsen van vlaggenmas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82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9656</meta:user-defined>
    <meta:user-defined meta:name="DCTERMS.abstract">Toelichting: plaatsen van hekwerk met poort, 2 gevel wijzigingen, en plaatsen van vlaggenmast</meta:user-defined>
    <dc:language>nl</dc:language>
    <meta:user-defined meta:name="OVERHEIDop.locatietype/OVERHEIDop.gebiedsmarkering">Vlak</meta:user-defined>
    <meta:user-defined meta:name="DC.title">Verleende Omgevingsvergunning, plaatsen van hekwerk met poort, 2 gevel wijzigingen, en plaatsen van vlaggenmast, Kanaalweg 95 D/E te Utrecht , GU-Z2024-0029656</meta:user-defined>
    <meta:user-defined meta:name="OVERHEIDop.datumEindeReactietermijn">2025-01-29</meta:user-defined>
    <meta:user-defined meta:name="OVERHEIDop.terinzageleggingBG">https://jeleefomgeving.nl/inzien/002220647/6ae605e3-bd0e-11ef-a343-00505601200c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28</meta:user-defined>
    <meta:user-defined meta:name="OVERHEIDop.GmbID/DC.identifier">gmb-2024-535828</meta:user-defined>
    <meta:user-defined meta:name="OVERHEIDop.versieInformatie"/>
  </office:meta>
</office:document-meta>
</file>