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2025, Didamseweg 13, 7037D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2025 op locatie Didamseweg 13, 7037DH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Datum : 3 maart 2025</text:p>
            <text:p text:style-name="common-al">Tijd : van 11.00 tot 16.30 uur</text:p>
            <text:p text:style-name="common-al">Locatie :</text:p>
            <text:p text:style-name="common-al">Opstellen De Dèèl Didamseweg, ontbinding Kerkhuisstraat t.h.v. De Jager Meubelen St. Jansgildestraat Beek</text:p>
            <text:p text:style-name="common-al">Route :</text:p>
            <text:p text:style-name="common-al">Start optocht 12.41 bij de Dèèl in Loerbeek, route is als volgt: Didamseweg – Sint Jansgildestraat – Pastoor van Angerenstraat – Sint Martinusstraat – Kleefsestraat – Hövelstraat – Schoolstraat – Sint Jansgildestraat – Schaapsdrift – Sint Martinusstraat – Kasteellaan – Peter Meisterstraat – Arnhemseweg - Sint Jansgildestraat – Kerkhuisstraat (Ontbindingsweg)</text:p>
            <text:p text:style-name="common-al">Verzonden : 18 december 2024</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58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37</meta:user-defined>
    <meta:user-defined meta:name="DCTERMS.abstract">Betreft:  besluit op locatie Didamseweg 13, 7037DH Beek</meta:user-defined>
    <dc:language>nl</dc:language>
    <meta:user-defined meta:name="OVERHEIDop.locatietype/OVERHEIDop.gebiedsmarkering">Punt</meta:user-defined>
    <meta:user-defined meta:name="DC.title">Toestemming voor Carnavalsoptocht 2025, Didamseweg 13, 7037DH Beek</meta:user-defined>
    <meta:user-defined meta:name="DCTERMS.W3CDTF/DCTERMS.available">2024-12-20</meta:user-defined>
    <meta:user-defined meta:name="DCTERMS.W3CDTF/OVERHEIDop.jaargang">2024</meta:user-defined>
    <meta:user-defined meta:name="OVERHEIDop.publicationIssue">535826</meta:user-defined>
    <meta:user-defined meta:name="OVERHEIDop.GmbID/DC.identifier">gmb-2024-535826</meta:user-defined>
    <meta:user-defined meta:name="OVERHEIDop.versieInformatie"/>
  </office:meta>
</office:document-meta>
</file>