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uitbouw aan Heilige Elisabethstraat 13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8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968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uitbouw aan Heilige Elisabethstraat 13 4811BK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23</meta:user-defined>
    <meta:user-defined meta:name="OVERHEIDop.GmbID/DC.identifier">gmb-2024-535823</meta:user-defined>
    <meta:user-defined meta:name="OVERHEIDop.versieInformatie"/>
  </office:meta>
</office:document-meta>
</file>