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omgevingsvergunningplichtig voor het verwijderen van de niet dragende verbindingsconstructie aan Ter Merwestraat 1 4834H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omgevingsvergunning nodig voor het verwijderen van de niet dragende verbindingsconstructie aan Ter Merwestraat 1 4834HA Breda</text:span>
          </text:p>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Voor het uitvoeren van dit project is geen omgevingsvergunning nodig voor de omgevingsplanactiviteit bouwwerken en technische bouwactiviteit. Ondanks dat de werkzaamheden vergunningvrij zijn, moet het plan wel voldoen aan landelijk geldende reg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text:p>
            <text:p text:style-name="common-al">
            <text:span text:style-name="nadrukvet">Bent u het niet eens met het besluit?</text:span>
          </text:p>
            <text:p text:style-name="common-al">Het besluit dat de aanvraag niet vergunningsplichtig is, is op 21-11-2024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6904.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8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04</meta:user-defined>
    <meta:user-defined meta:name="DCTERMS.abstract">het verwijderen van de niet dragende verbindings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Niet omgevingsvergunningplichtig voor het verwijderen van de niet dragende verbindingsconstructie aan Ter Merwestraat 1 4834HA Breda</meta:user-defined>
    <meta:user-defined meta:name="DCTERMS.W3CDTF/DCTERMS.available">2024-12-20</meta:user-defined>
    <meta:user-defined meta:name="DCTERMS.W3CDTF/OVERHEIDop.jaargang">2024</meta:user-defined>
    <meta:user-defined meta:name="OVERHEIDop.publicationIssue">535812</meta:user-defined>
    <meta:user-defined meta:name="OVERHEIDop.GmbID/DC.identifier">gmb-2024-535812</meta:user-defined>
    <meta:user-defined meta:name="OVERHEIDop.versieInformatie"/>
  </office:meta>
</office:document-meta>
</file>