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grauwe abeel vlakbij Duinroosstraat 351 (perceel F633) en het kappen van drie grauwe abelen vlakbij Elzenstraat 34A (perceel F1733)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kappen van één grauwe abeel vlakbij Duinroosstraat 351 (perceel F633) en het kappen van drie grauwe abelen vlakbij Elzenstraat 34A (perceel F1733) in Den Helder</text:p>
            <text:p text:style-name="common-al">Verzenddatum: 18-12-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580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0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0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0715</meta:user-defined>
    <meta:user-defined meta:name="DCTERMS.abstract">ilsekappen van één grauwe abeel vlakbij Duinroosstraat 351 (perceel F633) en het kappen van drie grauwe abelen vlakbij Elzenstraat 34A (perceel F173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grauwe abeel vlakbij Duinroosstraat 351 (perceel F633) en het kappen van drie grauwe abelen vlakbij Elzenstraat 34A (perceel F1733) in Den Helder</meta:user-defined>
    <meta:user-defined meta:name="DCTERMS.W3CDTF/DCTERMS.available">2024-12-20</meta:user-defined>
    <meta:user-defined meta:name="DCTERMS.W3CDTF/OVERHEIDop.jaargang">2024</meta:user-defined>
    <meta:user-defined meta:name="OVERHEIDop.publicationIssue">535803</meta:user-defined>
    <meta:user-defined meta:name="OVERHEIDop.GmbID/DC.identifier">gmb-2024-535803</meta:user-defined>
    <meta:user-defined meta:name="OVERHEIDop.versieInformatie"/>
  </office:meta>
</office:document-meta>
</file>