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verdiepingsvloer bij de bibliotheek Vleuterweide, Burchtpoort 16, 3452MD Vleuten, GU-Z2024-0024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chtpoort 16, 3452MD Vleuten</text:p>
            <text:p text:style-name="common-al">GU-Z2024-0024697</text:p>
            <text:p text:style-name="common-al">Toelichting: het aanbrengen van een verdiepingsvloer bij de bibliotheek Vleuterwei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80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697</meta:user-defined>
    <meta:user-defined meta:name="DCTERMS.abstract">Toelichting: het aanbrengen van een verdiepingsvloer bij de bibliotheek Vleuterweide</meta:user-defined>
    <dc:language>nl</dc:language>
    <meta:user-defined meta:name="OVERHEIDop.locatietype/OVERHEIDop.gebiedsmarkering">Vlak</meta:user-defined>
    <meta:user-defined meta:name="DC.title">Verleende Omgevingsvergunning, het aanbrengen van een verdiepingsvloer bij de bibliotheek Vleuterweide, Burchtpoort 16, 3452MD Vleuten, GU-Z2024-0024697</meta:user-defined>
    <meta:user-defined meta:name="OVERHEIDop.datumEindeReactietermijn">2025-01-29</meta:user-defined>
    <meta:user-defined meta:name="OVERHEIDop.terinzageleggingBG">https://jeleefomgeving.nl/inzien/002220647/9c2cf647-bd0a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01</meta:user-defined>
    <meta:user-defined meta:name="OVERHEIDop.GmbID/DC.identifier">gmb-2024-535801</meta:user-defined>
    <meta:user-defined meta:name="OVERHEIDop.versieInformatie"/>
  </office:meta>
</office:document-meta>
</file>