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50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50, 9601 EM, voor de renovatie/verbouw van het woonzorgcomplex “Voor Anker”, 17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7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50 Hoogezand, aanvraag 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99</meta:user-defined>
    <meta:user-defined meta:name="OVERHEIDop.GmbID/DC.identifier">gmb-2024-535799</meta:user-defined>
    <meta:user-defined meta:name="OVERHEIDop.versieInformatie"/>
  </office:meta>
</office:document-meta>
</file>