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an het kinderdagverblijf en buitenschoolse opvang, Reinskamp 2, 6942RZ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is een melding ontvangen waarvoor geen vergunningsplicht geldt voor de locatie Reinskamp 2, 6942RZ Didam. De melding is geregistreerd onder zaaknummer Z2024-00001870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579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9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9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870</meta:user-defined>
    <meta:user-defined meta:name="DCTERMS.abstract">Betreft: melding op locatie Reinskamp 2, 6942RZ Didam</meta:user-defined>
    <dc:language>nl</dc:language>
    <meta:user-defined meta:name="OVERHEIDop.locatietype/OVERHEIDop.gebiedsmarkering">Vlak</meta:user-defined>
    <meta:user-defined meta:name="DC.title">Melding brandveilig gebruik van het kinderdagverblijf en buitenschoolse opvang, Reinskamp 2, 6942RZ Di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98</meta:user-defined>
    <meta:user-defined meta:name="OVERHEIDop.GmbID/DC.identifier">gmb-2024-535798</meta:user-defined>
    <meta:user-defined meta:name="OVERHEIDop.versieInformatie"/>
  </office:meta>
</office:document-meta>
</file>