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elystad maakt bekend dat zij een aanvraag voor een vergunning hebben ontvangen voor:</text:p>
            <text:p text:style-name="common-al"/>
            <text:p text:style-name="common-al">Omschrijving : het verlengen van een bestaande ligboxenstal voor melkkoeien</text:p>
            <text:p text:style-name="common-al">Aanvrager : H.C.J. van Wijk v.o.f.</text:p>
            <text:p text:style-name="common-al">Locatie : Visvijverweg 57 in Lelystad</text:p>
            <text:p text:style-name="common-al">Datum ontvangst : 13 december 2024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</text:p>
            <text:p text:style-name="common-al">Kenmerk: Z2024-02108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3579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9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9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97</meta:user-defined>
    <meta:user-defined meta:name="OVERHEIDop.GmbID/DC.identifier">gmb-2024-535797</meta:user-defined>
    <meta:user-defined meta:name="OVERHEIDop.versieInformatie"/>
  </office:meta>
</office:document-meta>
</file>