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kant van de woning, Herman Heijermansstraat 32, 3451AN Vleuten, GU-Z2024-0034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Heijermansstraat 32, 3451AN Vleuten</text:p>
            <text:p text:style-name="common-al">GU-Z2024-0034311</text:p>
            <text:p text:style-name="common-al">Toelichting: het bouwen van een dakkapel aan de voor- en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79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311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- en achterkant van de woning, Herman Heijermansstraat 32, 3451AN Vleuten, GU-Z2024-0034311</meta:user-defined>
    <meta:user-defined meta:name="OVERHEIDop.datumEindeReactietermijn">2025-01-29</meta:user-defined>
    <meta:user-defined meta:name="OVERHEIDop.terinzageleggingBG">https://jeleefomgeving.nl/inzien/002220647/a5b25bab-bd06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93</meta:user-defined>
    <meta:user-defined meta:name="OVERHEIDop.GmbID/DC.identifier">gmb-2024-535793</meta:user-defined>
    <meta:user-defined meta:name="OVERHEIDop.versieInformatie"/>
  </office:meta>
</office:document-meta>
</file>