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fietsenberging naast de woning, Zuiderlicht 1, 3454TM De Meern, GU-Z2024-0027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licht 1, 3454TM De Meern</text:p>
            <text:p text:style-name="common-al">GU-Z2024-0027128</text:p>
            <text:p text:style-name="common-al">Toelichting: het bouwen van een fietsenberging naast de woning</text:p>
            <text:p text:style-name="common-al">Datum besluit: 17 december 2024</text:p>
            <text:p text:style-name="common-al">Einddatum bezwaartermijn: 29 januar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78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78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128</meta:user-defined>
    <meta:user-defined meta:name="DCTERMS.abstract">Toelichting: het bouwen van een fietsenberging naast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fietsenberging naast de woning, Zuiderlicht 1, 3454TM De Meern, GU-Z2024-002712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786</meta:user-defined>
    <meta:user-defined meta:name="OVERHEIDop.GmbID/DC.identifier">gmb-2024-535786</meta:user-defined>
    <meta:user-defined meta:name="OVERHEIDop.versieInformatie"/>
  </office:meta>
</office:document-meta>
</file>