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Esdoornlaan 10B, 3454HH De Meern, GU-Z2024-0034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laan 10B, 3454HH De Meern</text:p>
            <text:p text:style-name="common-al">GU-Z2024-0034090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7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090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Esdoornlaan 10B, 3454HH De Meern, GU-Z2024-0034090</meta:user-defined>
    <meta:user-defined meta:name="OVERHEIDop.datumEindeReactietermijn">2025-01-29</meta:user-defined>
    <meta:user-defined meta:name="OVERHEIDop.terinzageleggingBG">https://jeleefomgeving.nl/inzien/002220647/fbd2b73b-bd03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77</meta:user-defined>
    <meta:user-defined meta:name="OVERHEIDop.GmbID/DC.identifier">gmb-2024-535777</meta:user-defined>
    <meta:user-defined meta:name="OVERHEIDop.versieInformatie"/>
  </office:meta>
</office:document-meta>
</file>