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erwerlaan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Sperwerlaan ter hoogte van nummer: 27 in Amsterdam</text:p>
            <text:p text:style-name="common-al">Looptijd :06-01-2025 t/m 06-01-2025</text:p>
            <text:p text:style-name="common-al">Verzonden naar aanvrager op: 17-12-2024</text:p>
            <text:p text:style-name="common-al">Kenmerk gemeente: Z/24/28685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85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6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6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6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592</meta:user-defined>
    <meta:user-defined meta:name="DCTERMS.abstract">TVM parkeervak,Filmen, Sperwerlaan 27 1021EM, 20250106, Sperwerlaan ter hoogte van nummer: 27</meta:user-defined>
    <dc:language>nl</dc:language>
    <meta:user-defined meta:name="OVERHEIDop.locatietype/OVERHEIDop.gebiedsmarkering">Punt</meta:user-defined>
    <meta:user-defined meta:name="DC.title">Besluit apv vergunning Verleend - Sperwerlaan ter hoogte van nummer: 27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69</meta:user-defined>
    <meta:user-defined meta:name="OVERHEIDop.GmbID/DC.identifier">gmb-2024-535769</meta:user-defined>
    <meta:user-defined meta:name="OVERHEIDop.versieInformatie"/>
  </office:meta>
</office:document-meta>
</file>