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straat ter hoogte van nummer: 160 in Amsterdam</text:p>
            <text:p text:style-name="common-al">Looptijd :08-01-2025 t/m 09-01-2025</text:p>
            <text:p text:style-name="common-al">Verzonden naar aanvrager op: 17-12-2024</text:p>
            <text:p text:style-name="common-al">Kenmerk gemeente: Z/24/2867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77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791</meta:user-defined>
    <meta:user-defined meta:name="DCTERMS.abstract">SPOED TVM parkeervak, Sumatrastraat 160 1094NN, 20241219, Sumatrastraat ter hoogte van nummer: 160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160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38</meta:user-defined>
    <meta:user-defined meta:name="OVERHEIDop.GmbID/DC.identifier">gmb-2024-535738</meta:user-defined>
    <meta:user-defined meta:name="OVERHEIDop.versieInformatie"/>
  </office:meta>
</office:document-meta>
</file>