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10 in Amsterdam</text:p>
            <text:p text:style-name="common-al">Looptijd :24-12-2024 t/m 28-02-2025</text:p>
            <text:p text:style-name="common-al">Verzonden naar aanvrager op: 17-12-2024</text:p>
            <text:p text:style-name="common-al">Kenmerk gemeente: Z/24/2869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5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581</meta:user-defined>
    <meta:user-defined meta:name="DCTERMS.abstract">Object, Crynssenstraat 10 H 1058XW, 20241224, Crynssenstraat ter hoogte van nummer: 10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10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17</meta:user-defined>
    <meta:user-defined meta:name="OVERHEIDop.GmbID/DC.identifier">gmb-2024-535717</meta:user-defined>
    <meta:user-defined meta:name="OVERHEIDop.versieInformatie"/>
  </office:meta>
</office:document-meta>
</file>