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ellen en verbouwen woning aan Skilplein 3, 8734 GW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plaatsen van twee dakkapellen en verbouwen woning aan Skilplein 3, 8734 GW Easter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De gemeente neemt daarover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5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9</meta:user-defined>
    <dc:language>nl</dc:language>
    <meta:user-defined meta:name="OVERHEIDop.locatietype/OVERHEIDop.gebiedsmarkering">Punt</meta:user-defined>
    <meta:user-defined meta:name="DC.title">Aanvraag vergunning voor het plaatsen van twee dakkapellen en verbouwen woning aan Skilplein 3, 8734 GW Easterei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571</meta:user-defined>
    <meta:user-defined meta:name="OVERHEIDop.GmbID/DC.identifier">gmb-2024-53571</meta:user-defined>
    <meta:user-defined meta:name="OVERHEIDop.versieInformatie"/>
  </office:meta>
</office:document-meta>
</file>