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ckenierstraat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Valckenierstraat ter hoogte van nummer: 47 in Amsterdam</text:p>
            <text:p text:style-name="common-al">Looptijd :06-01-2025 t/m 07-03-2025</text:p>
            <text:p text:style-name="common-al">Verzonden naar aanvrager op: 17-12-2024</text:p>
            <text:p text:style-name="common-al">Kenmerk gemeente: Z/24/28692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6923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70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0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0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9231</meta:user-defined>
    <meta:user-defined meta:name="DCTERMS.abstract">Object, Valckenierstraat 47 1018XE, 20250106, Valckenierstraat ter hoogte van nummer: 47</meta:user-defined>
    <dc:language>nl</dc:language>
    <meta:user-defined meta:name="OVERHEIDop.locatietype/OVERHEIDop.gebiedsmarkering">Punt</meta:user-defined>
    <meta:user-defined meta:name="DC.title">Besluit apv vergunning Verleend - Valckenierstraat ter hoogte van nummer: 47 in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703</meta:user-defined>
    <meta:user-defined meta:name="OVERHEIDop.GmbID/DC.identifier">gmb-2024-535703</meta:user-defined>
    <meta:user-defined meta:name="OVERHEIDop.versieInformatie"/>
  </office:meta>
</office:document-meta>
</file>