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"Geslaagd diner"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Een Geslaagd diner</text:p>
            <text:p text:style-name="common-al">Locatie: Parkeerplaats voor het restaurant A la minute, Markt 15 te Zaltbommel</text:p>
            <text:p text:style-name="common-al">Datum: 12 juni 2024</text:p>
            <text:p text:style-name="common-al">Zaaknummer: 883114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de afdeling Leefomgeving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357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urgemeester van Zaltbommel - melding klein evenement voor "Geslaagd diner" ontvangen.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570</meta:user-defined>
    <meta:user-defined meta:name="OVERHEIDop.GmbID/DC.identifier">gmb-2024-53570</meta:user-defined>
    <meta:user-defined meta:name="OVERHEIDop.versieInformatie"/>
  </office:meta>
</office:document-meta>
</file>