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rde Schinkelstraat ter hoogte van nummer: 20 in AMSTERDAM</text:p>
            <text:p text:style-name="common-al">Looptijd :23-12-2024 t/m 17-01-2025</text:p>
            <text:p text:style-name="common-al">Verzonden naar aanvrager op: 17-12-2024</text:p>
            <text:p text:style-name="common-al">Kenmerk gemeente: Z/24/2868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87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713</meta:user-defined>
    <meta:user-defined meta:name="DCTERMS.abstract">Object, Derde Schinkelstraat 20 HL 1075TL, 20241223, Derde Schinkelstraat ter hoogte van nummer: 20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20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685</meta:user-defined>
    <meta:user-defined meta:name="OVERHEIDop.GmbID/DC.identifier">gmb-2024-535685</meta:user-defined>
    <meta:user-defined meta:name="OVERHEIDop.versieInformatie"/>
  </office:meta>
</office:document-meta>
</file>