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Ontwerpbesluit ambtshalve intrekking - Zijp 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hebben het voornemen de vergunning van 29 maart 2016 ambtshalve in te trekken.</text:p>
            <text:p text:style-name="common-al">Voor: het houden van varkens</text:p>
            <text:p text:style-name="common-al">Locatie: Zijp 5, 5427 HK Boekel</text:p>
            <text:p text:style-name="common-al">Zaaknummer: Z/235648 (ODBN) en 537540 (gemeente)</text:p>
            <text:p text:style-name="common-al">Datum terinzagelegging: 19 december 2024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info@odbn.nl.</text:p>
            <text:p text:style-name="common-al">
            <text:span text:style-name="nadrukvet">Inzage</text:span>
          </text:p>
            <text:p text:style-name="common-al">Het ontwerpbesluit met bijbehorende stukken is <text:span text:style-name="nadrukvet">tot en met 30 januari 2025</text:span> in te zien/te downloaden via www.officielebekendmaking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56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648; 537540</meta:user-defined>
    <dc:language>nl</dc:language>
    <meta:user-defined meta:name="OVERHEIDop.locatietype/OVERHEIDop.gebiedsmarkering">Adres</meta:user-defined>
    <meta:user-defined meta:name="DC.title">Gemeente Boekel - Ontwerpbesluit ambtshalve intrekking - Zijp 5 Boekel</meta:user-defined>
    <meta:user-defined meta:name="OVERHEIDop.datumEindeReactietermijn">2025-01-30</meta:user-defined>
    <meta:user-defined meta:name="OVERHEIDop.TilID/OVERHEIDop.terinzageleggingOP">til-2024-3855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80</meta:user-defined>
    <meta:user-defined meta:name="OVERHEIDop.GmbID/DC.identifier">gmb-2024-535680</meta:user-defined>
    <meta:user-defined meta:name="OVERHEIDop.versieInformatie"/>
  </office:meta>
</office:document-meta>
</file>