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wijzigen van rijksmonument op het VDMA-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EHV-ZP2023-006002 </text:p>
            <text:p text:style-name="common-al"> Omschrijving: wijzigen van rijksmonument op het VDMA-terrein 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</text:list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dossier/EHV-ZP2023-00600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wijzigen van rijksmonument op het VDMA-terrein 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2</meta:user-defined>
    <meta:user-defined meta:name="DCTERMS.abstract">wijzigen van rijksmonument op het VDMA-terr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: wijzigen van rijksmonument op het VDMA-terre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68</meta:user-defined>
    <meta:user-defined meta:name="OVERHEIDop.GmbID/DC.identifier">gmb-2024-535668</meta:user-defined>
    <meta:user-defined meta:name="OVERHEIDop.versieInformatie"/>
  </office:meta>
</office:document-meta>
</file>