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HV-ZP2023-006001 Ontwerpbesluit omgevingsvergunning Raiffeisenstraat VDMA-terrein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Wij zijn van plan een omgevingsvergunning te verlenen voor:</text:p>
            <text:p text:style-name="common-al">realiseren nieuwbouw op VDMA-terrein Aanvraag bouw fase 1  Adres: Raiffeisenstraat </text:p>
            <text:p text:style-name="common-al"> </text:p>
            <text:p text:style-name="common-al">Zaaknummer. EHV-ZP2023-006001</text:p>
            <text:p text:style-name="common-al"/>
            <text:p text:style-name="common-al">Dit maken wij bekend volgens artikel 16.57 Omgevingswet</text:p>
            <text:p text:style-name="common-al">Van 19 december 2024 tot en met 30 januari 2025 kan iedereen de aanvraag, ontwerpbeschikking en de bijbehorende stukken inzien. </text:p>
            <text:p text:style-name="common-al">Deze liggen ter inzage op het Inwonersplein in het Stadskantoor, Stadhuisplein 10 in Eindhoven. </text:p>
            <text:p text:style-name="common-al">U kunt hier zonder afspraak terecht op maandag tussen 9.00 en 19.00 uur en op dinsdag tot en met vrijdag tussen 9.00 en 16.30 uur. </text:p>
            <text:p text:style-name="common-al">Iedereen kan tijdens deze periode op het plan reageren. Pas daarna nemen wij een definitief besluit.</text:p>
            <text:p text:style-name="common-al"/>
            <text:p text:style-name="common-al">Bekijk het ontwerpbesluit met de ruimtelijke onderbouwing digitaal</text:p>
            <text:p text:style-name="common-al">Dat doet u op <text:a xlink:href="https://www.publicaties.eindhoven.nl" xlink:type="simple">https://www.publicaties.eindhoven.nl</text:a>.  De naam is: realiseren nieuwbouw op VDMA-terrein : Aanvraag bouw fase 1  <text:a xlink:href="https://www.ruimtelijkeplannen.nl/?planidn=NL.IMRO.0772.OV23006001-0201" xlink:type="simple">https://www.ruimtelijkeplannen.nl/?planidn=NL.IMRO.0772.OV23006001-0201</text:a></text:p>
            <text:p text:style-name="common-al"/>
            <text:p text:style-name="common-al">Iedereen kan binnen deze termijn zijn mening geven over de ontwerp-omgevingsvergunning.  </text:p>
            <text:p text:style-name="common-al"> U stuurt uw mening naar:</text:p>
            <text:p text:style-name="common-al"/>
            <text:p text:style-name="common-al"> hoofd van de sector Ruimtelijke Expertise</text:p>
            <text:p text:style-name="common-al">afdeling 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3-12-2024</text:span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6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EHV-ZP2023-006001 Ontwerpbesluit omgevingsvergunning Raiffeisenstraat VDMA-terrein in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66</meta:user-defined>
    <meta:user-defined meta:name="OVERHEIDop.GmbID/DC.identifier">gmb-2024-535666</meta:user-defined>
    <meta:user-defined meta:name="OVERHEIDop.versieInformatie"/>
  </office:meta>
</office:document-meta>
</file>