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het college;</text:p>
            <text:p text:style-name="al"/>
            <text:p text:style-name="al">overwegende, dat het maximale tarief van de naheffingsaanslag € 78,80 bedraagt voor 2025 en dit tarief als volgt is onderbouwd;</text:p>
            <text:p text:style-name="al"/>
            <text:p text:style-name="al">gelet op artikel 225 en 234 van de Gemeentewet, alsmede artikel 2 van het Besluit gemeentelijke parkeerbelastingen en artikel 9, van de Verordening parkeerbelastingen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de kosten ter zake van het opleggen van een naheffingsaanslag worden geraamd op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ostencomponen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sten per jaa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ste verwerkingskosten:</text:p>
                    </table:table-cell>
                    <table:table-cell table:style-name="cell_frame_all" table:number-rows-spanned="1" table:number-columns-spanned="1">
                      <text:p text:style-name="table_al">€ 179.430,3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riabele informatieverwerkingskosten:</text:p>
                    </table:table-cell>
                    <table:table-cell table:style-name="cell_frame_all" table:number-rows-spanned="1" table:number-columns-spanned="1">
                      <text:p text:style-name="table_al">€ 2.596,4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van afschrijving:</text:p>
                    </table:table-cell>
                    <table:table-cell table:style-name="cell_frame_all" table:number-rows-spanned="1" table:number-columns-spanned="1">
                      <text:p text:style-name="table_al">€ 66.88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van interest:</text:p>
                    </table:table-cell>
                    <table:table-cell table:style-name="cell_frame_all" table:number-rows-spanned="1" table:number-columns-spanned="1">
                      <text:p text:style-name="table_al">€ 1.546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soneelskosten:</text:p>
                    </table:table-cell>
                    <table:table-cell table:style-name="cell_frame_all" table:number-rows-spanned="1" table:number-columns-spanned="1">
                      <text:p text:style-name="table_al">€ 567.02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verhead:</text:p>
                    </table:table-cell>
                    <table:table-cell table:style-name="cell_frame_all" table:number-rows-spanned="1" table:number-columns-spanned="1">
                      <text:p text:style-name="table_al">€ 283513,1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taal:</text:p>
                    </table:table-cell>
                    <table:table-cell table:style-name="cell_frame_all" table:number-rows-spanned="1" table:number-columns-spanned="1">
                      <text:p text:style-name="table_al">€ 1.100.997,14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kosten per naheffingsaanslag worden als volgt berekend: </text:p>
                <text:p text:style-name="al">Verwachte aantal naheffingsaanslagen 1.500. </text:p>
                <text:p text:style-name="al">Kosten per naheffingsaanslag: € 1.100.997,14 / 1.465 = € 751,53.</text:p>
              </text:list-item>
              <text:list-item text:style-override="id1-3-2-2-1-4">
                <text:number>3.</text:number>
                <text:p text:style-name="al">Dit kostenbesluit treedt in werking met ingang van de eerste dag na die van bekendmaking.</text:p>
              </text:list-item>
              <text:list-item text:style-override="id1-3-2-2-1-5">
                <text:number>4.</text:number>
                <text:p text:style-name="al">Dit besluit kan worden aangehaald als: Kostenbesluit naheffingsaanslag parkeerbelasting Apeldoor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7 november 2024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S.M. Stam </text:span></text:p>
            <text:p><text:span text:style-name="functie">raadsgriffier </text:span></text:p>
          </text:section>
          <text:section text:name="ondertekening_id1-3-2-3-4">
            <text:p><text:span text:style-name="functie"/></text:p>
            <text:p><text:span text:style-name="functie">A.J.M. Heerts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6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12-11</meta:user-defined>
    <meta:user-defined meta:name="DC.source">artikel 234 van de Gemeentewet]|[1.0:c:BWBR0005416&amp;artikel=234&amp;g=2024-12-11</meta:user-defined>
    <meta:user-defined meta:name="DCTERMS.alternative">Kostenbesluit naheffingsaanslag parkeerbelasting Apeldoorn</meta:user-defined>
    <dc:language>nl</dc:language>
    <meta:user-defined meta:name="OVERHEIDop.locatietype/OVERHEIDop.gebiedsmarkering">Gemeente</meta:user-defined>
    <meta:user-defined meta:name="DC.title">Kostenbesluit naheffingsaanslag parkeerbelasting Apeldo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661</meta:user-defined>
    <meta:user-defined meta:name="OVERHEIDop.betreftRegeling">CVDR730695_1</meta:user-defined>
    <meta:user-defined meta:name="xs:date/OVERHEIDop.startdatum">2024-12-24</meta:user-defined>
    <meta:user-defined meta:name="OVERHEIDop.GmbID/DC.identifier">gmb-2024-535661</meta:user-defined>
    <meta:user-defined meta:name="OVERHEIDop.versieInformatie"/>
  </office:meta>
</office:document-meta>
</file>