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25</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5, derde lid van de Gemeentewet, artikel 26 Invorderingswet 1990, alsmede de Uitvoeringsregeling Invorderingswet 1990/2008;</text:p>
            <text:p text:style-name="al"/>
            <text:p text:style-name="al">BESLUIT:</text:p>
            <text:p text:style-name="al"/>
            <text:p text:style-name="al">vast te stellen het navolgende Kwijtscheldingsbeslui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list text:style-name="id1-3-2-2-1-2">
              <text:list-item text:style-override="id1-3-2-2-1-2">
                <text:number>1.</text:number>
                <text:p text:style-name="al">Gehele of gedeeltelijke kwijtschelding kan worden verleend voor aanslagen op grond van:</text:p>
                <text:list text:style-name="id1-3-2-2-1-2-3">
                  <text:list-item text:style-override="id1-3-2-2-1-2-3-1">
                    <text:number>a.</text:number>
                    <text:p text:style-name="al">de verordening op de heffing en invordering van onroerendezaakbelastingen voor woningen;</text:p>
                  </text:list-item>
                  <text:list-item text:style-override="id1-3-2-2-1-2-3-2">
                    <text:number>b.</text:number>
                    <text:p text:style-name="al">de verordening op de heffing en invordering van rioolheffing;</text:p>
                  </text:list-item>
                  <text:list-item text:style-override="id1-3-2-2-1-2-3-3">
                    <text:number>c.</text:number>
                    <text:p text:style-name="al">de verordening op de heffing en invordering van hondenbelasting, met toepassing van de regels, welke in de betreffende verordening hondenbelasting inzake kwijtschelding zijn opgenomen;</text:p>
                  </text:list-item>
                  <text:list-item text:style-override="id1-3-2-2-1-2-3-4">
                    <text:number>d.</text:number>
                    <text:p text:style-name="al">de verordening op de heffing en invordering van afvalstoffenheffing, met toepassing van de regels, welke in de betreffende verordening afvalstoffenheffing inzake kwijtschelding zijn opgenomen;</text:p>
                  </text:list-item>
                  <text:list-item text:style-override="id1-3-2-2-1-2-3-5">
                    <text:number>e.</text:number>
                    <text:p text:style-name="al">de verordening op de heffing en invordering van begraafplaatsrechten, met dien verstande dat uitsluitend voor verlenging van het onderhoudsrecht kwijtschelding wordt verleend, waarbij het onderhoudsrecht voor een eigen graf waarvoor het uitsluitend recht op begraven is verleend voor onbepaalde tijd tot het tijdstip waarop de begraafplaats tien jaar is gesloten, is uitgezonderd.</text:p>
                  </text:list-item>
                </text:list>
              </text:list-item>
              <text:list-item text:style-override="id1-3-2-2-1-3">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van dit besluit genoemde heffingen wordt in afwijking van artikel 16, eerste en tweede lid, onderdelen a en b, van de Uitvoeringsregeling Invorderingswet 1990 het percentage voor de berekening van de kosten van bestaan gesteld op 100%.</text:p>
              </text:list-item>
              <text:list-item text:style-override="id1-3-2-2-2-3">
                <text:number>2.</text:number>
                <text:p text:style-name="al">In afwijking van het eerste lid worden de kosten van bestaan van de in artikel 1a van de Nadere regels kwijtschelding gemeentelijke en waterschapsbelasting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ouderdomspensioen in plaats van bijstandsnorm </text:p>
            <text:list text:style-name="id1-3-2-2-3-2">
              <text:list-item text:style-override="id1-3-2-2-3-2">
                <text:number>1.</text:number>
                <text:p text:style-name="al">Onverminderd het bepaalde in artikel 2 wordt bij de vaststelling van de kosten van bestaan van pensioengerechtigden in plaats van de bijstandsnorm het netto-ouderdomspensioen gehanteerd.</text:p>
              </text:list-item>
              <text:list-item text:style-override="id1-3-2-2-3-3">
                <text:number>2.</text:number>
                <text:p text:style-name="al">Het hanteren van het netto-ouderdomspensioen, bedoeld in het eerste lid, geschiedt door:</text:p>
                <text:list text:style-name="id1-3-2-2-3-3-3">
                  <text:list-item text:style-override="id1-3-2-2-3-3-3-1">
                    <text:number>a.</text:number>
                    <text:p text:style-name="al">voor de pensioengerechtigden, bedoeld in artikel 16, tweede lid, onderdeel a, van de Uitvoeringsregeling, in plaats van de norm, genoemd in het toepasselijke artikelonderdeel, tweemaal het netto-ouderdomspensioen voor een gehuwde pensioengerechtigde als bedoeld in artikel 9, eerste lid, onderdeel b, van de Algemene Ouderdomswet te hanteren</text:p>
                  </text:list-item>
                  <text:list-item text:style-override="id1-3-2-2-3-3-3-2">
                    <text:number>b.</text:number>
                    <text:p text:style-name="al">Voor de belastingschuldigen, bedoeld in artikel 16, tweede lid, onderdelen b en d, van de Uitvoeringsregeling, die tevens pensioengerechtigd zijn, bij de berekening van de norm, genoemd in die artikelonderdelen, in plaats van factor B, genoemd in artikel 22a, eerste lid, van de Participatiewet, tweemaal het netto-ouderdomspensioen voor een gehuwde pensioengerechtigde als bedoeld in artikel 9, eerste lid, onderdeel b, van de Algemene Ouderdomswet te hanteren; en</text:p>
                  </text:list-item>
                  <text:list-item text:style-override="id1-3-2-2-3-3-3-3">
                    <text:number>c.</text:number>
                    <text:p text:style-name="al">voor de pensioengerechtigden, bedoeld in artikel 16, tweede lid, onderdeel c, van de Uitvoeringsregeling, in plaats van de norm, genoemd in het betreffende artikelonderdeel, éénmaal het netto-ouderdomspensioen voor een ongehuwde pensioengerechtigde als bedoeld in artikel 9, eerste lid, onderdeel a, van de Algemene Ouderdomswet te hanteren.</text:p>
                  </text:list-item>
                </text:list>
              </text:list-item>
              <text:list-item text:style-override="id1-3-2-2-3-4">
                <text:number>3.</text:number>
                <text:p text:style-name="al">Het netto-ouderdomspensioen wordt berekend door het bruto-ouderdomspensioen, bedoeld in artikel 9, vijfde lid, van de Algemene Ouderdomswet, te verminderen met:</text:p>
                <text:list text:style-name="id1-3-2-2-3-4-3">
                  <text:list-item text:style-override="id1-3-2-2-3-4-3-1">
                    <text:number>a.</text:number>
                    <text:p text:style-name="al">de verschuldigde loonbelasting;</text:p>
                  </text:list-item>
                  <text:list-item text:style-override="id1-3-2-2-3-4-3-2">
                    <text:number>b.</text:number>
                    <text:p text:style-name="al">de premies voor de volksverzekeringen; en</text:p>
                  </text:list-item>
                  <text:list-item text:style-override="id1-3-2-2-3-4-3-3">
                    <text:number>c.</text:number>
                    <text:p text:style-name="al">de inkomensafhankelijke bijdrage, bedoeld in artikel 41 van de Zorgverzekeringswet.</text:p>
                  </text:list-item>
                </text:list>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Vermogen</text:p>
            <text:list text:style-name="id1-3-2-2-5-2">
              <text:list-item text:style-override="id1-3-2-2-5-2">
                <text:number>1.</text:number>
                <text:p text:style-name="al">In afwijking van artikel 12, tweede lid onder d van de Uitvoeringsregeling Invorderingswet 1990 mag het totale bedrag aan financiële middelen van de belastingschuldige niet meer bedragen dan € 2.269,--. Indien de belastingschuldige een echtgenoot heeft, als bedoeld in artikel 3 van de Wet werk en bijstand, dan mag dit bedrag niet meer bedragen dan € 4.538,--.</text:p>
              </text:list-item>
              <text:list-item text:style-override="id1-3-2-2-5-3">
                <text:number>2.</text:number>
                <text:p text:style-name="al">Voor personen die op 31 december 1999 de leeftijd van 65 jaar hebben bereikt, is artikel 12 van de Uitvoeringsregeling wel volledig van toepassing.</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en artikel 5 van dit besluit wordt het totale bedrag aan financiële middelen, bedoeld in dat onderdeel, verhoogd met:</text:p>
            <text:list text:style-name="id1-3-2-2-6-3">
              <text:list-item text:style-override="id1-3-2-2-6-3-1">
                <text:number>a.</text:number>
                <text:p text:style-name="al">het maximumbedrag genoemd in artikel 5, onder a van de Regeling kwijtschelding belastingen medeoverheden voor de belastingschuldige en zijn echtgenoot,</text:p>
              </text:list-item>
              <text:list-item text:style-override="id1-3-2-2-6-3-2">
                <text:number>b.</text:number>
                <text:p text:style-name="al">75% van het maximumbedrag genoemd onder a voor een alleenstaande, en</text:p>
              </text:list-item>
              <text:list-item text:style-override="id1-3-2-2-6-3-3">
                <text:number>c.</text:number>
                <text:p text:style-name="al">90% van het maximum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Het Kwijtscheldingsbesluit 2024, vastgesteld op 9 november 2023, wordt ingetrokken met ingang van de in het tweede lid genoemde datum van inwerkingtreding, met dien verstande dat zij van toepassing blijft op aanvragen kwijtschelding die vóór 1 januari 2025 ontvangen worden.</text:p>
              </text:list-item>
              <text:list-item text:style-override="id1-3-2-2-8-3">
                <text:number>2.</text:number>
                <text:p text:style-name="al">Dit kwijtscheldingsbesluit treedt in werking op 1 januari 2025.</text:p>
              </text:list-item>
              <text:list-item text:style-override="id1-3-2-2-8-4">
                <text:number>3.</text:number>
                <text:p text:style-name="al">Dit kwijtscheldingsbesluit wordt aangehaald als ‘Kwijtscheldingsbesluit 2025’.</text:p>
              </text:list-item>
            </text:list>
          </text:section>
        </text:section>
        <text:section text:name="regeling-sluiting_id1-3-2-3" text:style-name="regeling-sluiting">
          <text:section text:name="ondertekening_id1-3-2-3-1">
            <text:p><text:span text:style-name="functie">Aldus besloten in de openbare vergadering van 7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kwijtscheldingsbesluit gemeentelijke belastingen 2025</text:p>
          <text:p text:style-name="al">De gemeente volgt in beginsel de VNG-modelregeling. Voor een toelichting wordt verwezen naar de toelichting op die modelregeling, zoals die onder meer te vinden is op www.modelverordeningen.nl. Hierna worden afwijkingen en keuzes van de gemeente Apeldoorn toegelicht.</text:p>
          <text:p text:style-name="al">Het aantal belastingen waarvoor in de gemeente Apeldoorn kwijtschelding kan worden verleend is beperkt: de rioolheffing voor gebruikers en de jaarlijkse afvalstoffenheffing voor het vastrecht en een deel van het variabele tarief. Er is voor gekozen om niet alle uitgesloten gemeentelijke heffingen op te nemen maar te volstaan met een opsomming van de gemeentelijke heffingen waar kwijtschelding wel voor mogelijk is. </text:p>
          <text:p text:style-name="al">In de gemeente Apeldoorn is gekozen voor de ruimste mogelijkheid om kwijtschelding te verlenen. Dit vindt zijn weerslag in de gekozen percentages van 100% van de toepasselijke normen, het meerekenen van de eigen bijdrage kinderopvang en het verlenen van kwijtschelding aan kleine ondernem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6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5, derde lid, van de Gemeentewet]|[1.0:c:BWBR0005416&amp;artikel=225&amp;lid=3&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TERMS.alternative">Kwijtscheldingsbesluit 2025</meta:user-defined>
    <dc:language>nl</dc:language>
    <meta:user-defined meta:name="OVERHEIDop.locatietype/OVERHEIDop.gebiedsmarkering">Gemeente</meta:user-defined>
    <meta:user-defined meta:name="DC.title">Kwijtscheldingsbesluit 2025</meta:user-defined>
    <meta:user-defined meta:name="DCTERMS.W3CDTF/DCTERMS.available">2024-12-23</meta:user-defined>
    <meta:user-defined meta:name="DCTERMS.W3CDTF/OVERHEIDop.jaargang">2024</meta:user-defined>
    <meta:user-defined meta:name="OVERHEIDop.publicationIssue">535656</meta:user-defined>
    <meta:user-defined meta:name="OVERHEIDop.betreftRegeling">CVDR730691_1</meta:user-defined>
    <meta:user-defined meta:name="xs:date/OVERHEIDop.startdatum">2025-01-01</meta:user-defined>
    <meta:user-defined meta:name="OVERHEIDop.GmbID/DC.identifier">gmb-2024-535656</meta:user-defined>
    <meta:user-defined meta:name="OVERHEIDop.versieInformatie"/>
  </office:meta>
</office:document-meta>
</file>