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e dakkapellen op woonhuis, Hastelweg 46B 5616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12 </text:p>
            <text:p text:style-name="common-al"> Omschrijving: vervangen bestaande dakkapellen op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6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6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12</meta:user-defined>
    <meta:user-defined meta:name="DCTERMS.abstract">vervangen bestaande dakkapellen op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vangen bestaande dakkapellen op woonhuis, Hastelweg 46B 5616HM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655</meta:user-defined>
    <meta:user-defined meta:name="OVERHEIDop.GmbID/DC.identifier">gmb-2024-535655</meta:user-defined>
    <meta:user-defined meta:name="OVERHEIDop.versieInformatie"/>
  </office:meta>
</office:document-meta>
</file>