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5*"/>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15.33 van de Wet Milieubeheer;</text:p>
            <text:p text:style-name="al"/>
            <text:p text:style-name="al">BESLUIT:</text:p>
            <text:p text:style-name="al"/>
            <text:p text:style-name="al">Vast te stellen de navolgende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van de bij deze verordening behorende tarieventabel, wordt bij wege van aanslag geheven.</text:p>
              </text:list-item>
              <text:list-item text:style-override="id1-3-2-2-7-3">
                <text:number>2.</text:number>
                <text:p text:style-name="al">De belasting, bedoeld in de onderdelen 5 en 6 van de bij deze verordening behorende tarieventabel, wordt geheven bij wege van een gedagtekende schriftelijke kennisgeving. Het gevorderde bedrag wordt mondeling, dan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2 van de tarieventabel, is verschuldigd bij het begin van het belastingjaar of, zo dit later is, bij de aanvang van de belastingplicht.</text:p>
              </text:list-item>
              <text:list-item text:style-override="id1-3-2-2-8-3">
                <text:number>2.</text:number>
                <text:p text:style-name="al">De belasting, bedoeld in de onderdelen 3 en 4 van de tarieventabel, is verschuldigd na afloop van het belastingjaar of, zo dit eerder is, bij de beëindiging van de belastingplicht.</text:p>
              </text:list-item>
              <text:list-item text:style-override="id1-3-2-2-8-4">
                <text:number>3.</text:number>
                <text:p text:style-name="al"/>
                <text:list text:style-name="id1-3-2-2-8-4-3">
                  <text:list-item text:style-override="id1-3-2-2-8-4-3-1">
                    <text:number>a.</text:number>
                    <text:p text:style-name="al">Indien de belastingplicht in de loop van het belastingjaar aanvangt, is de belasting, bedoelt in onderdeel 2 van de tarieventabel,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8-4-3-2">
                    <text:number>b.</text:number>
                    <text:p text:style-name="al">Vangt de belastingplicht in de loop van het belastingjaar aan, dan is de belasting bedoelt in onderdeel 2 van de tarieventabel verschuldigd voor zoveel twaalfde gedeelten van de voor dat jaar verschuldigde belasting als er in dat jaar, na de aanvang van de belastingplicht, nog volle kalendermaanden overblijven. </text:p>
                  </text:list-item>
                  <text:list-item text:style-override="id1-3-2-2-8-4-3-3">
                    <text:number>c.</text:number>
                    <text:p text:style-name="al">Indien de belastingplicht in de loop van het belastingjaar eindigt, bestaat aanspraak op ontheffing voor zoveel twaalfde gedeelten van de, in onderdeel 2 van de tarieventabel genoemde, voor dat jaar verschuldigde belasting als er in dat jaar, na het einde van de belastingplicht, nog kalendermaanden overblijven, tenzij het bedrag van de ontheffing minder bedraagt dan € 10,=.</text:p>
                  </text:list-item>
                </text:list>
              </text:list-item>
              <text:list-item text:style-override="id1-3-2-2-8-5">
                <text:number>4.</text:number>
                <text:p text:style-name="al">Lid 3c is niet van toepassing indien de belastingplichtige binnen de gemeente verhuist en aldaar een ander perceel in gebruik neemt.</text:p>
              </text:list-item>
              <text:list-item text:style-override="id1-3-2-2-8-6">
                <text:number>5.</text:number>
                <text:p text:style-name="al">Belastingbedragen van minder dan € 10,= worden niet geheven.</text:p>
              </text:list-item>
              <text:list-item text:style-override="id1-3-2-2-8-7">
                <text:number>6.</text:number>
                <text:p text:style-name="al">De belasting als bedoeld in de onderdelen 5 en 6 van de bij deze verordening behorende tarieventabel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onderdelen 2 tot en met 4 van de tarieventabel,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belasting als bedoeld in de onderdelen 5 en 6 van de bij deze verordening behorende tarieventabel moet worden betaald :</text:p>
                <text:list text:style-name="id1-3-2-2-9-4-3">
                  <text:list-item text:style-override="id1-3-2-2-9-4-3-1">
                    <text:number>a.</text:number>
                    <text:p text:style-name="al">in geval van uitreiking van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onderdeel 2 van de tarieventabel kan kwijtschelding worden verleend.</text:p>
              </text:list-item>
              <text:list-item text:style-override="id1-3-2-2-10-3">
                <text:number>2.</text:number>
                <text:p text:style-name="al">Voor de belasting bedoeld in de onderdelen 3 en 4 van de tarieventabel kan kwijtschelding worden verleend tot een bedrag van maximaal € 35,00 per belastingjaar.</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besloten in de openbare vergadering van 7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MAATSTAVEN EN TARIEVEN AFVALSTOFFENHEFFING</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restafval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anbieding van een minicontainer van 1100 liter bestemd voor restafval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ontgrendeling van de kleine inworp-opening van een (ondergrondse) container voor 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onderdeel 3, worden in die gevallen, waarin meerdere percelen voor de afvalverwijdering gebruik dienen te maken van hetzelfde inzamelmiddel, gedeeld door het aantal percelen dat voor de afvalverwijdering op de betreffende inzamelmiddelen is aangew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aanvraag laten inzamelen van grove huishoudelijke afvalstoffen per kubieke meter of een gedeelte daarva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chterlaten van grove huishoudelijke afvalstoffen op een daartoe van gemeentewege ter beschikking gestelde plaats per 10 kilo of een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wicht van de grove huishoudelijke afvalstoffen als bedoeld in 5.2 wordt bepaald door het op de weegbrug bij aankomst gemeten gewicht te verminderen met het op de weegbrug bij vertrek gemeten gew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heffing genoemd in 5.1. en 5.2 is niet van toepassing, als het tegoed op de Milieupas of op de Verhuispas positief is. Het tegoed op de Milieupas wordt aan het begin van het belastingjaar op 400 kilogram gesteld. Het tegoed op de Verhuispas wordt bij het verstrekken van de Verhuispas op 400 kilogram gesteld. Het in 5.1 en 5.2. bedoelde gewicht van de ingezamelde of achtergelaten grove huishoudelijke afvalstoffen gaat ten laste van het saldo van de Milieupas of Verhuispas.</text:p>
                  <text:p text:style-name="table_al">Het gewicht van de in 5.1 bedoelde kubieke meter of een gedeelte daarvan wordt als 100 kilogram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levering van een minicontainer van 140 liter bestemd voor GFT of de levering van een minicontainer van 240 liter bestemd voor papier en karton of PMD of GFT, met uitzondering van de levering van een minicontainer die binnen drie maanden na een verhuizing is aangevraagd en het perceel ten tijde van de verhuizing niet over een container voor die grondstof beschikte,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GFT naar een minicontainer van 240 liter bestemd voor GFT of de omwisseling van een minicontainer van 240 liter bestemd voor GFT naar een minicontainer van 140 liter bestemd voor GFT, per omwisseling (maximaal één keer per kalender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Milieupas, met uitzondering van de levering van een Milieupas die binnen drie maanden na een verhuizing is aangevraagd, per Milieu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laatsing van een kantelslot op een minicontainer van 140 of 240 liter, per kantelslo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Behoort bij de verordening afvalstoffenheffing 2025 en het bijbehorende raadsbesluit van 7 november 2024.</text:p>
          <text:p text:style-name="al"/>
          <text:p text:style-name="al">Aldus besloten in de openbare vergadering van 7 november 2024.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p text:style-name="al"/>
          <text:p text:style-name="al"/>
          <text:p text:style-name="al">
          <text:span text:style-name="nadrukvet">Toelichting verordening afvalstoffenheffing 2025</text:span>
        </text:p>
          <text:p text:style-name="al"/>
          <text:p text:style-name="al"/>
          <text:p text:style-name="al">
          <text:span text:style-name="nadrukvet">A Algemeen</text:span>
        </text:p>
          <text:p text:style-name="al"/>
          <text:p text:style-name="al">
          <text:span text:style-name="nadrukcur">1 Wettelijke basis</text:span>
        </text:p>
          <text:p text:style-name="al"/>
          <text:p text:style-name="al">De verordening afvalstoffenheffing is gebaseerd op de tekst van de Gemeentewet en de Wet milieubeheer. </text:p>
          <text:p text:style-name="al"/>
          <text:p text:style-name="al">
          <text:span text:style-name="nadrukcur">Wijziging van artikel 15.33 Wet milieubeheer</text:span>
        </text:p>
          <text:p text:style-name="al">De Wet van 17 maart 2011, Stb. 183, heeft artikel 15.33 van de Wet milieubeheer gewijzigd om problemen met de heffing van afvalstoffen, die zich vooral bij kamerbewoning voor deden, op te lossen. </text:p>
          <text:p text:style-name="al">De wetswijziging is in werking getreden met ingang van 1 januari 2012. 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cur">3 Tariefdifferentiatie</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xt:p>
          <text:p text:style-name="al"/>
          <text:p text:style-name="al">
          <text:span text:style-name="nadrukvet">B Artikelsgewijze toelichting, indien relevant</text:span>
        </text:p>
          <text:p text:style-name="al"/>
          <text:p text:style-name="al">
          <text:span text:style-name="nadrukcur">Hoofdstuk I Algemene bepalingen</text:span>
        </text:p>
          <text:p text:style-name="al">
          <text:span text:style-name="nadrukcur">Artikel 1 Begripsomschrijvingen</text:span>
        </text:p>
          <text:p text:style-name="al"/>
          <text:p text:style-name="al">
          <text:span text:style-name="nadrukcur">Meer uitleg bij de opgenomen begripsomschrijvingen:</text:span>
        </text:p>
          <text:p text:style-name="al"/>
          <text:p text:style-name="al">a.</text:p>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p text:style-name="al"/>
          <text:p text:style-name="al">b.</text:p>
          <text:p text:style-name="al">aanbieding: is het aanbieden van een container, afvalzak ter lediging waarbij het registratiesysteem wordt geactiveerd. Zodra de inzameldienst een container of afvalzak registreert, is er sprake van een belastbaar feit.</text:p>
          <text:p text:style-name="al"/>
          <text:p text:style-name="al"/>
          <text:p text:style-name="al">
          <text:span text:style-name="nadrukcur">Artikel 2 Aard van de belasting en belastbaar feit</text:span>
        </text:p>
          <text:p text:style-name="al">
          <text:span text:style-name="nadrukcur">Eerste lid</text:span>
        </text:p>
          <text:p text:style-name="al">In het eerste lid wordt verwezen naar artikel 15.33 van de Wet milieubeheer. Dit is de wettelijke grondslag voor de afvalstoffenheffing.</text:p>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text:p>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text:p>
          <text:p text:style-name="al"/>
          <text:p text:style-name="al">
          <text:span text:style-name="nadrukcur">Inzamelplicht</text:span>
        </text:p>
          <text:p text:style-name="al">De afvalstoffenheffing is gebaseerd op het bepaalde in artikel 15.33 van de Wet milieubeheer. </text:p>
          <text:p text:style-name="al"/>
          <text:p text:style-name="al">
          <text:span text:style-name="nadrukcur">Artikel 3 Voorwerp van belasting</text:span>
        </text:p>
          <text:p text:style-name="al">In dit artikel wordt het voorwerp, het perceel, beschreven.</text:p>
          <text:p text:style-name="al"/>
          <text:p text:style-name="al">
          <text:span text:style-name="nadrukcur">Artikel 4 belastingplicht</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 </text:p>
          <text:p text:style-name="al"/>
          <text:p text:style-name="al">
          <text:span text:style-name="nadrukcur">Artikel 5 Maatstaf van heffing en belastingtarief</text:span>
        </text:p>
          <text:p text:style-name="al">Voor de toelichting op de grondslagen en tarieven wordt verwezen naar de toelichting die voor de tarieventabel opgenomen is.</text:p>
          <text:p text:style-name="al"/>
          <text:p text:style-name="al">
          <text:span text:style-name="nadrukcur">Artikel 6 Belastingjaar</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text:p>
          <text:p text:style-name="al"/>
          <text:p text:style-name="al">
          <text:span text:style-name="nadrukcur">Artikel 7 Wijze van heffing</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cur">Artikel 8 Ontstaan van de belastingschuld en heffing naar tijdsgelang</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text:p>
          <text:p text:style-name="al"/>
          <text:p text:style-name="al">Tweede en derde lid</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text:p>
          <text:p text:style-name="al"/>
          <text:p text:style-name="al">Vierde</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cur">Artikel 9 Termijnen van betaling</text:span>
        </text:p>
          <text:p text:style-name="al">In dit artikel is de betalingstermijn opgenomen. </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text:p>
          <text:p text:style-name="al"/>
          <text:p text:style-name="al">
          <text:span text:style-name="nadrukcur">Artikel 10 Kwijtschelding</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text:p>
          <text:p text:style-name="al"/>
          <text:p text:style-name="al">
          <text:span text:style-name="nadrukcur">Artikel 11, 12 en 13 Inwerkingtreding, overgangsrecht en citeertitel</text:span>
        </text:p>
          <text:p text:style-name="al">Deze artikelen regelen op welk moment de verordening in werking treedt en vanaf welk moment de belasting volgens de nieuwe verordening wordt geheven. Op basis van deze bepaling gaan de wijzigingen in op 1 januari van het jaar.</text:p>
          <text:p text:style-name="al"/>
          <text:p text:style-name="al">Dit artikel geeft aan met welke verkorte naam de verordening kan worden aangehaald.</text:p>
          <text:p text:style-name="al"/>
          <text:p text:style-name="al"/>
          <text:p text:style-name="al">
          <text:span text:style-name="nadrukvet">Toelichting bij de tarieventabel</text:span>
        </text:p>
          <text:p text:style-name="al">Bij de opstelling van de verordening is gekozen voor de toevoeging van een afzonderlijke tarieventabel. Deze tarieventabel is onderdeel van (en behoort tot) de verordening. In de verordening zelf zijn geen tarieven opgenomen.</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p text:style-name="al"/>
          <text:p text:style-name="al"/>
          <text:p text:style-name="al">Wijzigingen ten opzichte van de verordening afvalstoffenheffing 2022</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 voor percelen met een BAG-woonplaatscode 3560 (Apeldoor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de levering van een minicontainer van 140 liter bestemd voor restafval, voor percelen die al over een minicontainer van 140 liter voor restafval beschikk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Vervangen door de tekst:</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De wijziging is doorgevoerd zodat iedereen, ongeacht woonplaatscode en aantal aanwezige containers, €25 betaald.</text:p>
          <text:p text:style-name="al"/>
          <text:p text:style-name="al">Wijzigingen ten opzichte van de verordening afvalstoffenheffing 2024</text:p>
          <text:p text:style-name="al"/>
          <text:p text:style-name="al">Wijziging artikel 15.33 Wet milieubeheer</text:p>
          <text:p text:style-name="al">Artikel 15.33 van de Wet milieubeheer is met ingang van 1 januari 2012 gewijzigd om problemen met de heffing van afvalstoffen, die zich vooral bij kamerbewoning voor deden, op te lossen (Wet van 17 maart 2011, Stb. 183). 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text:p>
          <text:p text:style-name="al"/>
          <text:p text:style-name="al">Wijzigingen ten opzichte van de verordening afvalstoffenheffing 2025</text:p>
          <text:p text:style-name="al">Artikel 8 is gewijzigd (16<text:span text:style-name="sup">e</text:span> van de maand). De regels omtrent verminderen en ontheffen bij Tribuut worden nu gevolgd zodat in de uitvoering van de belastingheffing toegewerkt kan worden naar uniformiteit in de uitvoering van de heff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23</meta:user-defined>
    <meta:user-defined meta:name="DCTERMS.W3CDTF/OVERHEIDop.jaargang">2024</meta:user-defined>
    <meta:user-defined meta:name="OVERHEIDop.publicationIssue">535651</meta:user-defined>
    <meta:user-defined meta:name="OVERHEIDop.betreftRegeling">CVDR730689_1</meta:user-defined>
    <meta:user-defined meta:name="xs:date/OVERHEIDop.startdatum">2024-12-24</meta:user-defined>
    <meta:user-defined meta:name="OVERHEIDop.GmbID/DC.identifier">gmb-2024-535651</meta:user-defined>
    <meta:user-defined meta:name="OVERHEIDop.versieInformatie"/>
  </office:meta>
</office:document-meta>
</file>