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3-3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1-3-3-3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1-3-3-3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2-1-3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besluit Spor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Stein;</text:p>
            <text:p text:style-name="al">Gezien het voorstel inzake Belasting- en legesverordeningen 2025</text:p>
            <text:p text:style-name="al">(Gem. blad Afd. A…, zaaknummer 20240924151518)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 Voor 2025 de volgende tarieven vast te stellen:</text:p>
                <text:list text:style-name="id1-3-2-2-1-2-1-3">
                  <text:list-item text:style-override="id1-3-2-2-1-2-1-3-1">
                    <text:number>A.</text:number>
                    <text:p text:style-name="al">De tarieven voor de overdekte sportaccommodaties bedragen:</text:p>
                    <text:list text:style-name="id1-3-2-2-1-2-1-3-1-3">
                      <text:list-item text:style-override="id1-3-2-2-1-2-1-3-1-3-1">
                        <text:number>1.</text:number>
                        <text:p text:style-name="al"> Verhuur sporthallen</text:p>
                        <text:p text:style-name="al">
                        <text:span text:style-name="nadrukondlijn">Uurtarieven gesubsidieerd</text:span>
                      </text:p>
                        <text:p text:style-name="al">Halve sporthal, incl. douche en kleedruimten € 25,50</text:p>
                        <text:p text:style-name="al">Hele sporthal, incl. douche en kleedruimten € 43,41</text:p>
                        <text:p text:style-name="al"/>
                        <text:p text:style-name="al">
                        <text:span text:style-name="nadrukondlijn">Uurtarieven niet gesubsidieerd</text:span>
                      </text:p>
                        <text:p text:style-name="al">Halve sporthal, incl. douche en kleedruimten € 39,26</text:p>
                        <text:p text:style-name="al">Hele sporthal, incl. douche en kleedruimten € 66,76</text:p>
                        <text:p text:style-name="al"/>
                      </text:list-item>
                      <text:list-item text:style-override="id1-3-2-2-1-2-1-3-1-3-2">
                        <text:number>2.</text:number>
                        <text:p text:style-name="al"> Verhuur sportzalen</text:p>
                        <text:p text:style-name="al">
                        <text:span text:style-name="nadrukondlijn">Uurtarieven gesubsidieerd</text:span>
                      </text:p>
                        <text:p text:style-name="al">Halve sportzaal, incl. douche en kleedruimten € 12,83</text:p>
                        <text:p text:style-name="al">Hele sportzaal, incl. douche en kleedruimten € 20,28</text:p>
                        <text:p text:style-name="al"/>
                        <text:p text:style-name="al">
                        <text:span text:style-name="nadrukondlijn">Uurtarieven niet gesubsidieerd</text:span>
                      </text:p>
                        <text:p text:style-name="al">Halve sportzaal, incl. douche en kleedruimten € 19,57</text:p>
                        <text:p text:style-name="al">Hele sportzaal, incl. douche en kleedruimten € 31,16</text:p>
                        <text:p text:style-name="al"/>
                      </text:list-item>
                      <text:list-item text:style-override="id1-3-2-2-1-2-1-3-1-3-3">
                        <text:number>3.</text:number>
                        <text:p text:style-name="al">Verhuur gymzalen</text:p>
                        <text:p text:style-name="al">
                        <text:span text:style-name="nadrukondlijn">Uurtarieven gesubsidieerd</text:span>
                      </text:p>
                        <text:p text:style-name="al">Hele gymzaal, incl. douche en kleedruimten € 12,83</text:p>
                        <text:p text:style-name="al"/>
                        <text:p text:style-name="al">
                        <text:span text:style-name="nadrukondlijn">Uurtarieven niet gesubsidieerd</text:span>
                      </text:p>
                        <text:p text:style-name="al">Hele gymzaal, incl. douche en kleedruimten € 19,57</text:p>
                        <text:p text:style-name="al"/>
                      </text:list-item>
                    </text:list>
                  </text:list-item>
                  <text:list-item text:style-override="id1-3-2-2-1-2-1-3-2">
                    <text:number>B.</text:number>
                    <text:p text:style-name="al"> Huur kantine behorende bij buitensport accommodaties € 0,52</text:p>
                    <text:p text:style-name="al"/>
                  </text:list-item>
                  <text:list-item text:style-override="id1-3-2-2-1-2-1-3-3">
                    <text:number>C.</text:number>
                    <text:p text:style-name="al"> De tarieven voor het vissen in het Steinerbos bedragen:</text:p>
                    <text:list text:style-name="id1-3-2-2-1-2-1-3-3-3">
                      <text:list-item text:style-override="id1-3-2-2-1-2-1-3-3-3-1">
                        <text:number>1.</text:number>
                        <text:p text:style-name="al"> Jaarvergunningen</text:p>
                        <text:list text:style-name="id1-3-2-2-1-2-1-3-3-3-1-3">
                          <text:list-item text:style-override="id1-3-2-2-1-2-1-3-3-3-1-3-1">
                            <text:number>a)</text:number>
                            <text:p text:style-name="al"> voor personen beneden de 18 jaar € 0,00</text:p>
                          </text:list-item>
                          <text:list-item text:style-override="id1-3-2-2-1-2-1-3-3-3-1-3-2">
                            <text:number>b)</text:number>
                            <text:p text:style-name="al"> voor personen van 18 jaar en ouder € 7,76</text:p>
                          </text:list-item>
                        </text:list>
                      </text:list-item>
                      <text:list-item text:style-override="id1-3-2-2-1-2-1-3-3-3-2">
                        <text:number>2.</text:number>
                        <text:p text:style-name="al"> Uitgifte van de vergunningen als bedoeld in het vorige lid, geschiedt door het college, dat ter zake het gebruik beperkende voorwaarden kan opleggen.</text:p>
                        <text:p text:style-name="al"/>
                      </text:list-item>
                    </text:list>
                  </text:list-item>
                </text:list>
              </text:list-item>
            </text:list>
            <text:list text:style-name="id1-3-2-2-1-3">
              <text:list-item text:style-override="id1-3-2-2-1-3-1">
                <text:number>II.</text:number>
                <text:p text:style-name="al"> De in dit besluit opgenomen tarieven treden in werking op 1 januari 2025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2 december 2024. 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</text:section>
          <text:section text:name="ondertekening_id1-3-2-3-4">
            <text:p><text:span text:style-name="functie"/></text:p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3564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64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64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Stei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ein</meta:user-defined>
    <meta:user-defined meta:name="OVERHEID.Gemeente/DCTERMS.publisher">Stei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0240924151518</meta:user-defined>
    <meta:user-defined meta:name="DCTERMS.alternative">Tarievenbesluit Sport 2025</meta:user-defined>
    <dc:language>nl</dc:language>
    <meta:user-defined meta:name="OVERHEIDop.locatietype/OVERHEIDop.gebiedsmarkering">Gemeente</meta:user-defined>
    <meta:user-defined meta:name="DC.title">Tarievenbesluit Sport 2025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5649</meta:user-defined>
    <meta:user-defined meta:name="OVERHEIDop.betreftRegeling">CVDR730687_1</meta:user-defined>
    <meta:user-defined meta:name="xs:date/OVERHEIDop.startdatum">2025-01-01</meta:user-defined>
    <meta:user-defined meta:name="OVERHEIDop.GmbID/DC.identifier">gmb-2024-535649</meta:user-defined>
    <meta:user-defined meta:name="OVERHEIDop.versieInformatie"/>
  </office:meta>
</office:document-meta>
</file>