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Stein 2025</text:p>
      <text:section text:name="regeling_id1-3-2" text:style-name="regeling">
        <text:section text:name="aanhef_id1-3-2-1" text:style-name="aanhef">
          <text:section text:name="preambule_id1-3-2-1-1" text:style-name="preambule">
            <text:p text:style-name="al">Gezien het voorstel inzake Belasting- en legesverordeningen 2025</text:p>
            <text:p text:style-name="al">(Gem. blad Afd. A ….., zaaknummer 20240924151518);</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MARKTGELDEN STEI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Onder “standplaats” wordt verstaan de op en voor de duur van een markt door het bevoegde gezag aangewezen ruimte voor het uitoefenen van de markthandel.</text:p>
          </text:section>
          <text:section text:name="artikel_id1-3-2-2-2" text:style-name="artikel">
            <text:p text:style-name="artikel_kop_titel"><text:span text:style-name="artikel_kop_label">Artikel</text:span> <text:span text:style-name="artikel_kop_nr">2</text:span> Belastbaar feit</text:p>
            <text:p text:style-name="al">Ter zake van het genot van door of vanwege het gemeentebestuur verstrekte diensten voor het uitstallen, aanbieden of verkopen van goederen op markten en openbare plaatsen en daarmee verband houdende handelingen en/of bij het gebruik daarvan verstrekte hulpmiddelen, en ter zake van het gebruik van het ter beschikking stellen van een gedeelte van een voor het houden van openbare markten aangewezen terrein, wordt onder de naam "marktgeld" een recht geheven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aan wie een standplaats is toegewezen c.q. die een standplaats inneemt.</text:p>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De heffingsgrondslag voor de berekening van het recht is de frontbreedte van de standplaats in strekkende meters met een diepte van ten hoogste 3 meter.</text:p>
              </text:list-item>
              <text:list-item text:style-override="id1-3-2-2-4-3">
                <text:number>2)</text:number>
                <text:p text:style-name="al">Bij toepassing van de tarieven wordt een gedeelte van een strekkende meter als een gehele strekkende meter aangemerkt.</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recht bedraagt per strekkende meter:</text:p>
            <text:list text:style-name="id1-3-2-2-5-3">
              <text:list-item text:style-override="id1-3-2-2-5-3-1">
                <text:number>a)</text:number>
                <text:p text:style-name="al">zonder gebruik te maken van een elektriciteitsaansluiting per dag of gedeelte daarvan <text:span text:style-name="nadrukvet">€ 2,13</text:span> met een minimum van <text:span text:style-name="nadrukvet">€ 8,46</text:span> per dag;</text:p>
              </text:list-item>
              <text:list-item text:style-override="id1-3-2-2-5-3-2">
                <text:number>b)</text:number>
                <text:p text:style-name="al">met gebruikmaking van een elektriciteitsaansluiting per dag of gedeelte daarvan <text:span text:style-name="nadrukvet">€ 2,35 </text:span>met een minimum van <text:span text:style-name="nadrukvet">€ 9,36</text:span> per dag;</text:p>
              </text:list-item>
              <text:list-item text:style-override="id1-3-2-2-5-3-3">
                <text:number>c)</text:number>
                <text:p text:style-name="al">zonder gebruik te maken van een elektriciteitsaansluiting per kwartaal, voor zover het een vaste standplaats betreft <text:span text:style-name="nadrukvet">€ 27,52</text:span>, met een minimum van<text:span text:style-name="nadrukvet"> € 106,10</text:span> per kwartaal;</text:p>
              </text:list-item>
              <text:list-item text:style-override="id1-3-2-2-5-3-4">
                <text:number>d)</text:number>
                <text:p text:style-name="al">met gebruikmaking van een elektriciteitsaansluiting per kwartaal, voor zover het een vaste standplaats betreft <text:span text:style-name="nadrukvet">€ 30,49</text:span> met een minimum van <text:span text:style-name="nadrukvet">€ 121,90</text:span> per kwartaal.</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nota of andere schriftuur, waarop het verschuldigde bedrag wordt vermeld.</text:p>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en de rechten worden betaald op het moment van uitreiken van de kennisgeving, dan wel, ingeval van toezending daarvan, binnen 14 dagen na de dagtekening van de kennisgeving.</text:p>
              </text:list-item>
              <text:list-item text:style-override="id1-3-2-2-7-3">
                <text:number>2)</text:number>
                <text:p text:style-name="al">De Algemene termijnenwet is niet van toepassing op de in het voorgaand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Stein 2024", vastgesteld bij raadsbesluit van 9 november 2023 wordt ingetrokken met ingang van de in het derde lid genoemde datum van ingang van de heffing. Zij blijft van toepassing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marktgelden Stein 2025”.</text:p>
              </text:list-item>
            </text:list>
          </text:section>
        </text:section>
        <text:section text:name="regeling-sluiting_id1-3-2-3" text:style-name="regeling-sluiting">
          <text:section text:name="ondertekening_id1-3-2-3-1">
            <text:p><text:span text:style-name="functie">Aldus besloten in de openbare 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564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4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4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Onbekend</meta:user-defined>
    <meta:user-defined meta:name="OVERHEIDop.referentienummer">20240924151518</meta:user-defined>
    <meta:user-defined meta:name="DCTERMS.alternative">Verordening marktgelden Stein 2025</meta:user-defined>
    <dc:language>nl</dc:language>
    <meta:user-defined meta:name="OVERHEIDop.locatietype/OVERHEIDop.gebiedsmarkering">Gemeente</meta:user-defined>
    <meta:user-defined meta:name="DC.title">Verordening op de heffing en de invordering van marktgelden Stein 2025</meta:user-defined>
    <meta:user-defined meta:name="DCTERMS.W3CDTF/DCTERMS.available">2024-12-23</meta:user-defined>
    <meta:user-defined meta:name="DCTERMS.W3CDTF/OVERHEIDop.jaargang">2024</meta:user-defined>
    <meta:user-defined meta:name="OVERHEIDop.publicationIssue">535643</meta:user-defined>
    <meta:user-defined meta:name="OVERHEIDop.betreftRegeling">CVDR730681_1</meta:user-defined>
    <meta:user-defined meta:name="xs:date/OVERHEIDop.startdatum">2024-12-24</meta:user-defined>
    <meta:user-defined meta:name="OVERHEIDop.GmbID/DC.identifier">gmb-2024-535643</meta:user-defined>
    <meta:user-defined meta:name="OVERHEIDop.versieInformatie"/>
  </office:meta>
</office:document-meta>
</file>