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markt: de door het college ingestelde warenmarkt;</text:p>
              </text:list-item>
              <text:list-item text:style-override="id1-3-2-2-1-3">
                <text:number>2.</text:number>
                <text:p text:style-name="al">marktterrein: de gehele openbare of voor het publiek toegankelijke oppervlakte grond, die bij of krachtens artikel 3 van de Marktverordening Nieuwkoop 2023 (Gemeenteblad 2023, 289536) is aangewezen voor het uitoefenen van de markthandel;</text:p>
              </text:list-item>
              <text:list-item text:style-override="id1-3-2-2-1-4">
                <text:number>3.</text:number>
                <text:p text:style-name="al">marktgeld: een recht voor het gebruik of genot van een standplaats op de markt, alsmede de door de gemeente ten behoeve van die markt verstrekte diensten;</text:p>
              </text:list-item>
              <text:list-item text:style-override="id1-3-2-2-1-5">
                <text:number>4.</text:number>
                <text:p text:style-name="al">marktdag: de periode van 0.00 uur tot 24.00 uur, waarbij een gedeelte van een dag als hele dag wordt aangemerkt;</text:p>
              </text:list-item>
              <text:list-item text:style-override="id1-3-2-2-1-6">
                <text:number>5.</text:number>
                <text:p text:style-name="al">standplaats: de ruimte die voor de duur van de markt is aangewezen voor het uitoefenen van de markthandel;</text:p>
              </text:list-item>
              <text:list-item text:style-override="id1-3-2-2-1-7">
                <text:number>6.</text:number>
                <text:p text:style-name="al">vaste standplaats: de standplaats die voor onbepaalde tijd ter beschikking is gesteld aan een vergunninghouder;</text:p>
              </text:list-item>
              <text:list-item text:style-override="id1-3-2-2-1-8">
                <text:number>7.</text:number>
                <text:p text:style-name="al">dagplaats: de standplaats die per marktdag ter beschikking wordt gesteld aan een vergunninghouder, of aan andere kooplieden en aan degenen die standwerken na toestemming van de marktmeester, omdat deze niet als vaste standplaats is toegewezen dan wel ingenomen;</text:p>
              </text:list-item>
              <text:list-item text:style-override="id1-3-2-2-1-9">
                <text:number>8.</text:number>
                <text:p text:style-name="al">standwerken: de activiteit waarbij de vergunninghouder publiek om zich heen verzamelt en dat publiek door een aansprekende uiteenzetting probeert over te halen tot de aankoop van een artikel;</text:p>
              </text:list-item>
              <text:list-item text:style-override="id1-3-2-2-1-10">
                <text:number>9.</text:number>
                <text:p text:style-name="al">vergunninghouder: degene aan wie door het college vergunning is verleend voor het innemen van een standplaats;</text:p>
              </text:list-item>
              <text:list-item text:style-override="id1-3-2-2-1-11">
                <text:number>10.</text:number>
                <text:p text:style-name="al">ideële doelstelling: de doelstelling om zonder winstoogmerk een positief maatschappelijk effect te bereiken.</text:p>
              </text:list-item>
              <text:list-item text:style-override="id1-3-2-2-1-12">
                <text:number>11.</text:number>
                <text:p text:style-name="al">kleinverbruiker: stroomverbruik tot 1.000 Watt</text:p>
              </text:list-item>
              <text:list-item text:style-override="id1-3-2-2-1-13">
                <text:number>12.</text:number>
                <text:p text:style-name="al">normaalverbuiker: stroomverbruik van 1.000 tot 2.000 Watt</text:p>
              </text:list-item>
              <text:list-item text:style-override="id1-3-2-2-1-14">
                <text:number>13.</text:number>
                <text:p text:style-name="al">grootverbruiker: stroomverbruik voor van 2.000 Watt en meer</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door het college van burgemeester en wethouders toegewezen krijgen, en het innemen van een standplaats op het marktterrein, alsmede voor de door de gemeente ten behoeve van de markt verstrekte diensten.</text:p>
              </text:list-item>
              <text:list-item text:style-override="id1-3-2-2-2-3">
                <text:number>2.</text:number>
                <text:p text:style-name="al">Het marktgeld wordt geheven van degenen aan wie, op grond van de marktverordening, een vergunning dan wel expliciete toestemming door de marktmeester, is verleend tot het innemen van een vaste stand- of dagplaats.</text:p>
              </text:list-item>
              <text:list-item text:style-override="id1-3-2-2-2-4">
                <text:number>3.</text:number>
                <text:p text:style-name="al">Het marktgeld is inclusief gebruik van de aanwezige faciliteiten, toiletvoorzieningen, etc. en exclusief kraamhuur en bijdragen voor promotiedoeleinden.</text:p>
              </text:list-item>
            </text:list>
          </text:section>
          <text:section text:name="artikel_id1-3-2-2-3" text:style-name="artikel">
            <text:p text:style-name="artikel_kop_titel"><text:span text:style-name="artikel_kop_label">Artikel</text:span> <text:span text:style-name="artikel_kop_nr">3</text:span> Vrijstellingen</text:p>
            <text:p text:style-name="al">Marktgeld wordt niet geheven van binnen de gemeente gevestigde instellingen en verenigingen met een ideële doelstellin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bedraagt voor het gebruik of het genot van een standplaats met een verkoopwagen, kraam, of een andere soortgelijke inrichting of voor het uitstallen van goederen op de grond, per strekkende meter, per marktdag of een gedeelte daarvan: € 2,61.</text:p>
              </text:list-item>
              <text:list-item text:style-override="id1-3-2-2-4-3">
                <text:number>2.</text:number>
                <text:p text:style-name="al">Marktkooplieden die voor het eerst een standplaats bezetten in de gemeente Nieuwkoop ontvangen de eerste twee maanden een reductie op het marktgeld als bedoeld in het vorige lid van 40%.</text:p>
              </text:list-item>
              <text:list-item text:style-override="id1-3-2-2-4-4">
                <text:number>3.</text:number>
                <text:p text:style-name="al">Onverminderd het bepaalde in het eerste lid bedraagt het tarief voor het gebruik van elektriciteit door een :</text:p>
                <text:list text:style-name="id1-3-2-2-4-4-3">
                  <text:list-item text:style-override="id1-3-2-2-4-4-3-1">
                    <text:number>a.</text:number>
                    <text:p text:style-name="al">kleinverbruiker (tarief per marktdag) € 1,95;</text:p>
                  </text:list-item>
                  <text:list-item text:style-override="id1-3-2-2-4-4-3-2">
                    <text:number>b.</text:number>
                    <text:p text:style-name="al">normaalverbruiker (tarief per marktdag) € 3,97;</text:p>
                  </text:list-item>
                  <text:list-item text:style-override="id1-3-2-2-4-4-3-3">
                    <text:number>c.</text:number>
                    <text:p text:style-name="al">grootverbruiker (tarief per marktdag) € 9,28.</text:p>
                  </text:list-item>
                </text:list>
              </text:list-item>
              <text:list-item text:style-override="id1-3-2-2-4-5">
                <text:number>4.</text:number>
                <text:p text:style-name="al">De huur van de marktkra(a)m(en) wordt door de vergunninghouder rechtstreeks betaald aan de verhuurder.</text:p>
              </text:list-item>
            </text:list>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vergunninghouder dient het marktgeld vooraf per kwartaal te voldoen met dien verstande dat het tarief per kwartaal wordt bepaald op twaalf maal de tarieven als genoemd in artikel 4.</text:p>
              </text:list-item>
              <text:list-item text:style-override="id1-3-2-2-5-3">
                <text:number>2.</text:number>
                <text:p text:style-name="al">Het marktgeld wordt geheven door middel van een gedagtekende nota. Het gevorderde bedrag wordt door toezending of uitreiking van de nota aan de belastingschuldige bekendgemaakt. Het verschuldigde bedrag dient te worden voldaan binnen 14 dagen na dagtekening van de nota.</text:p>
              </text:list-item>
            </text:list>
          </text:section>
          <text:section text:name="artikel_id1-3-2-2-6" text:style-name="artikel">
            <text:p text:style-name="artikel_kop_titel"><text:span text:style-name="artikel_kop_label">Artikel</text:span> <text:span text:style-name="artikel_kop_nr">6</text:span> Teruggaaf</text:p>
            <text:p text:style-name="al">Indien van een standplaats, waarvoor het marktgeld per kwartaal is voldaan, buiten de wil van de belastingplichtige, geen gebruik is gemaakt, dan wel gedurende een kortere tijd gebruik is gemaakt, wordt op schriftelijke aanvraag van de belastingplichtige, dan wel zijn rechtverkrijgenden, restitutie van het teveel betaalde marktgeld verleend, met dien verstande dat over de dagen, gedurende welke van de standplaats wel gebruik is gemaakt, marktgeld verschuldigd is naar het dagtarief zoals vermeld in artikel 4.</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gelden 2024’ van 14 december 2023 wordt ingetrokken met ingang van de in het vierde lid genoemde datum van ingang van de heffing, met dien verstande dat zij van toepassing blijft op de belastbare feiten die zich voor die datum hebben voorgedaan.</text:p>
              </text:list-item>
              <text:list-item text:style-override="id1-3-2-2-7-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marktgelden hiervoor in die periode plaatsvindt.</text:p>
              </text:list-item>
              <text:list-item text:style-override="id1-3-2-2-7-4">
                <text:number>3.</text:number>
                <text:p text:style-name="al">Deze verordening treedt in werking met ingang van de eerste dag na die van de bekendmaking.</text:p>
              </text:list-item>
              <text:list-item text:style-override="id1-3-2-2-7-5">
                <text:number>4.</text:number>
                <text:p text:style-name="al">De datum van ingang van de heffing is 1 januari 2025.</text:p>
              </text:list-item>
              <text:list-item text:style-override="id1-3-2-2-7-6">
                <text:number>5.</text:number>
                <text:p text:style-name="al">Deze verordening wordt aangehaald als ‘Verordening marktgelden 2025’.</text:p>
              </text:list-item>
            </text:list>
          </text:section>
        </text:section>
        <text:section text:name="regeling-sluiting_id1-3-2-3" text:style-name="regeling-sluiting">
          <text:section text:name="ondertekening_id1-3-2-3-1">
            <text:p><text:span text:style-name="functie">Aldus vastgesteld in de openbare vergadering van de raad van 12 december 2024, </text:span></text:p>
            <text:p><text:span text:style-name="functie">nummer 2024-109h.</text:span></text:p>
          </text:section>
          <text:section text:name="ondertekening_id1-3-2-3-2">
            <text:p><text:span text:style-name="functie"/></text:p>
            <text:p><text:span text:style-name="functie">Edzard van Holthe</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56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23</meta:user-defined>
    <meta:user-defined meta:name="DCTERMS.W3CDTF/OVERHEIDop.jaargang">2024</meta:user-defined>
    <meta:user-defined meta:name="OVERHEIDop.publicationIssue">535640</meta:user-defined>
    <meta:user-defined meta:name="OVERHEIDop.betreftRegeling">CVDR730678_1</meta:user-defined>
    <meta:user-defined meta:name="xs:date/OVERHEIDop.startdatum">2024-12-24</meta:user-defined>
    <meta:user-defined meta:name="OVERHEIDop.GmbID/DC.identifier">gmb-2024-535640</meta:user-defined>
    <meta:user-defined meta:name="OVERHEIDop.versieInformatie"/>
  </office:meta>
</office:document-meta>
</file>