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de gemeente Zaltbommel maken bekend, dat de gemeenteraad op 14 december 2023 heeft besloten de (gemeentelijke) coördinatieregeling, zoals gesteld in artikel 3.30 van de Wet ruimtelijke ordening, van toepassing te verklaren op de voorbereiding en bekendmaking van de (omgevings)vergunning(en) voor de realisatie van 139 flexwoningen in project 'De T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text:span>
          </text:p>
            <text:p text:style-name="al">Door toepassing te geven aan de coördinatieregeling uit de Wro wordt het mogelijk om de benodigde besluiten voor deze ontwikkeling gezamenlijk voor te bereiden en te coördineren en gelijktijdig bekend te maken.</text:p>
            <text:p text:style-name="al">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de te verlenen (omgevings)vergunning(en).</text:p>
            <text:p text:style-name="al"/>
            <text:p text:style-name="al">
            <text:span text:style-name="nadrukvet">Het raadsbesluit inzien</text:span>
          </text:p>
            <text:p text:style-name="al">Het coördinatiebesluit kan worden ingezien bij de gemeente Zaltbommel, Hogeweg 11, 5301 LB Zaltbommel. Inzien kan alleen tijdens de openingstijden</text:p>
            <text:p text:style-name="al"/>
            <text:p text:style-name="al">
            <text:span text:style-name="nadrukvet">Vragen</text:span>
          </text:p>
            <text:p text:style-name="al">Heeft u nog vragen? Neem dan contact op met gemeente Zaltbommel, team gebiedsontwikkel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563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3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urgemeester en wethouders van de gemeente Zaltbommel maken bekend, dat de gemeenteraad op 14 december 2023 heeft besloten de (gemeentelijke) coördinatieregeling, zoals gesteld in artikel 3.30 van de Wet ruimtelijke ordening, van toepassing te verklaren op de voorbereiding en bekendmaking van de (omgevings)vergunning(en) voor de realisatie van 139 flexwoningen in project 'De Tol'.</meta:user-defined>
    <meta:user-defined meta:name="DCTERMS.W3CDTF/DCTERMS.available">2024-12-19</meta:user-defined>
    <meta:user-defined meta:name="OVERHEIDop.externeBijlage">Raadsbesluit instemming coördinatieregeling|exb-2024-48414</meta:user-defined>
    <meta:user-defined meta:name="DCTERMS.W3CDTF/OVERHEIDop.jaargang">2024</meta:user-defined>
    <meta:user-defined meta:name="OVERHEIDop.publicationIssue">535632</meta:user-defined>
    <meta:user-defined meta:name="OVERHEIDop.GmbID/DC.identifier">gmb-2024-535632</meta:user-defined>
    <meta:user-defined meta:name="OVERHEIDop.versieInformatie"/>
  </office:meta>
</office:document-meta>
</file>