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eereweg 56, 1901MB  Castricum, het bouwen van een overkapping (achtertuin), datum ontvangst 4 december 2024 (Z2024-00007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3562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2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62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428</meta:user-defined>
    <meta:user-defined meta:name="DCTERMS.abstract">Heereweg 56, 1901MB  Castricum, het bouwen van een overkapping (achtertuin), datum ontvangst 4 december 2024 (Z2024-00007428)</meta:user-defined>
    <dc:language>nl</dc:language>
    <meta:user-defined meta:name="OVERHEIDop.locatietype/OVERHEIDop.gebiedsmarkering">Punt</meta:user-defined>
    <meta:user-defined meta:name="OVERHEIDop.locatietype/OVERHEIDop.gebiedsmarkering">Punt</meta:user-defined>
    <meta:user-defined meta:name="DC.title">Gemeente Castricum, ontvangen aanvraag omgevingsvergunning, Heereweg 56, 1901MB  Castricum, het bouwen van een overkapping (achtertuin), datum ontvangst 4 december 2024 (Z2024-00007428)</meta:user-defined>
    <meta:user-defined meta:name="DCTERMS.W3CDTF/DCTERMS.available">2024-12-19</meta:user-defined>
    <meta:user-defined meta:name="DCTERMS.W3CDTF/OVERHEIDop.jaargang">2024</meta:user-defined>
    <meta:user-defined meta:name="OVERHEIDop.publicationIssue">535627</meta:user-defined>
    <meta:user-defined meta:name="OVERHEIDop.GmbID/DC.identifier">gmb-2024-535627</meta:user-defined>
    <meta:user-defined meta:name="OVERHEIDop.versieInformatie"/>
  </office:meta>
</office:document-meta>
</file>