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besluit hogere grenswaarde artikel 83 Wet Geluidhinder</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7 november 2024 het bestemmingsplan “Kerkwijk, Walderhof” gewijzigd vastgesteld. Het bestemmingsplan maakt woningbouw mogelijk. De locatie ligt ingesloten tussen de Paradijsweg en Walderweg in Kerkwijk.</text:p>
            <text:p text:style-name="common-al">Het college van Burgemeester en Wethouders heeft besloten geactualiseerde hogere grenswaarden voor geluid vast te stellen. Artikel 83 van de Wet geluidhinder biedt hiervoor de mogelijkheid. Dit heeft het college gedaan om het vastgestelde bestemmingsplan “Kerkwijk, Walderhof” te kunnen uitvoeren.</text:p>
            <text:p text:style-name="common-al">Op de voorbereiding van het besluit tot vaststelling van hogere grenswaarden is afdeling 3.4 van de Algemene wet bestuursrecht van toepassing. Het ontwerpbesluit heeft in lijn met de procedure vanaf 21 december 2023 voor zes weken ter inzage gelegen. Op basis van een ingediende zienswijze op het ontwerpbesluit zijn verkeerstellingen uitgevoerd, wat heeft geleid tot een actualisatie van het akoestisch onderzoek, “Akoestisch onderzoek wegverkeerslawaai” van 22 mei 2024. Als gevolg van deze actualisatie zijn de vast te stellen waarden als ten hoogst toelaatbare geluidsbelasting ook geactualiseerd. De hoogst berekende geluidsbelasting is nu 54 dB en ligt daarmee 6 dB boven de voorkeursgrenswaarde, welke niet wordt overschreden. Dit heeft geleid tot het besluit de geactualiseerde hogere grenswaarden vast te stellen.</text:p>
            <text:p text:style-name="common-al"/>
            <text:p text:style-name="common-al">
            <text:span text:style-name="nadrukvet">Inzage</text:span>
          </text:p>
            <text:p text:style-name="common-al">Het besluit en de bijbehorende documenten liggen van donderdag  19 december 2024 tot en met woensdag 29 januari 2025 voor iedereen ter inzage.</text:p>
            <text:p text:style-name="common-al">De stukken bekijkt u digitaal. Dit doet u via de website <text:a xlink:href="https://www.zaltbommel.nl/inwoner-en-ondernemer/omgevingswet/wegwijzer/vergunning-voor-woning-bouwen" xlink:type="simple">www.zaltbommel.nl</text:a>. De informatie vindt u onder “bouwen en verbouwen”/”bestemmingsplannen”.</text:p>
            <text:p text:style-name="common-al"/>
            <text:p text:style-name="common-al">
            <text:span text:style-name="nadrukvet">Beroep</text:span>
          </text:p>
            <text:p text:style-name="common-al">Bent u het niet eens met dit besluit? Dan kunt u schriftelijk beroep instellen van vrijdag 20 december 2024 tot en met 30 januari 2025. U stuurt uw beroepschrift naar de Afdeling Bestuursrechtspraak van de Raad van State, Postbus 20019, 2500 EA Den Haag. Hierin vermeldt u: naam, adres, dagtekening, omschrijving van het (onderdeel) van het besluit waartegen u beroep aantekent, zo mogelijk een kopie van het besluit en de redenen van beroep.</text:p>
            <text:p text:style-name="common-al">Dit besluit treedt één dag na afloop van de beroepstermijn in werking, ook als u beroep instelt. Wilt u dit niet, vraag dan de voorzieningenrechter van de Raad van State om een voorlopige voorziening. U stelt hiervoor een verzoekschrift op. Dit kan alleen als u ook beroep heeft ingesteld en uw zaak spoed heeft. Dit verzoekschrift richt u aan de voorzieningenrechter van de Raad van State. Dit kan ook digitaal. Kijk op de <text:a xlink:href="http://digitaalloket.raadvanstate.nl" xlink:type="simple">http://digitaalloket.raadvanstate.nl</text:a> voor de voorwaarden. Houd rekening met kosten (griffierecht).</text:p>
            <text:p text:style-name="common-al"/>
            <text:p text:style-name="common-al">
            <text:span text:style-name="nadrukvet">Meer informatie</text:span>
          </text:p>
            <text:p text:style-name="common-al">Voor meer informatie kunt u terecht bij team Gebiedsontwikkeling, gemeente Zaltbomm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56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30014-VS01</meta:user-defined>
    <meta:user-defined meta:name="OVERHEIDop.Plansoort/OVERHEIDop.plansoort">bestemmings- of omgevingsplan</meta:user-defined>
    <dc:language>nl</dc:language>
    <meta:user-defined meta:name="OVERHEIDop.locatietype/OVERHEIDop.gebiedsmarkering">Gemeente</meta:user-defined>
    <meta:user-defined meta:name="DC.title">Burgemeester en wethouders van Zaltbommel – besluit hogere grenswaarde artikel 83 Wet Geluidhinder</meta:user-defined>
    <meta:user-defined meta:name="OVERHEIDop.datumEindeReactietermijn">2025-12-19</meta:user-defined>
    <meta:user-defined meta:name="OVERHEIDop.terinzageleggingBG">https://omgevingswet.overheid.nl/regels-op-de-kaart/zoeken/document</meta:user-defined>
    <meta:user-defined meta:name="DCTERMS.W3CDTF/DCTERMS.available">2024-12-19</meta:user-defined>
    <meta:user-defined meta:name="OVERHEIDop.externeBijlage">Besluit hogere waarden|exb-2024-48399</meta:user-defined>
    <meta:user-defined meta:name="DCTERMS.W3CDTF/OVERHEIDop.jaargang">2024</meta:user-defined>
    <meta:user-defined meta:name="OVERHEIDop.publicationIssue">535624</meta:user-defined>
    <meta:user-defined meta:name="OVERHEIDop.GmbID/DC.identifier">gmb-2024-535624</meta:user-defined>
    <meta:user-defined meta:name="OVERHEIDop.versieInformatie"/>
  </office:meta>
</office:document-meta>
</file>