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chstraat 8, 1901VN Castricum, het plaatsen van een dakkapel  (voorzijde), datum ontvangst 4 december 2024 (Z2024-00007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56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17</meta:user-defined>
    <meta:user-defined meta:name="DCTERMS.abstract">Bachstraat 8, 1901VN Castricum, het plaatsen van een dakkapel  (voorzijde), datum ontvangst 4 december 2024 (Z2024-00007417)</meta:user-defined>
    <dc:language>nl</dc:language>
    <meta:user-defined meta:name="OVERHEIDop.locatietype/OVERHEIDop.gebiedsmarkering">Vlak</meta:user-defined>
    <meta:user-defined meta:name="DC.title">Gemeente Castricum, ontvangen aanvraag omgevingsvergunning, Bachstraat 8, 1901VN Castricum, het plaatsen van een dakkapel  (voorzijde), datum ontvangst 4 december 2024 (Z2024-00007417)</meta:user-defined>
    <meta:user-defined meta:name="DCTERMS.W3CDTF/DCTERMS.available">2024-12-19</meta:user-defined>
    <meta:user-defined meta:name="DCTERMS.W3CDTF/OVERHEIDop.jaargang">2024</meta:user-defined>
    <meta:user-defined meta:name="OVERHEIDop.publicationIssue">535623</meta:user-defined>
    <meta:user-defined meta:name="OVERHEIDop.GmbID/DC.identifier">gmb-2024-535623</meta:user-defined>
    <meta:user-defined meta:name="OVERHEIDop.versieInformatie"/>
  </office:meta>
</office:document-meta>
</file>