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20 appartementen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Kenmerk: Z2024-0000175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6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55</meta:user-defined>
    <meta:user-defined meta:name="DCTERMS.abstract">Stationsstraat 31, 7391EH Twello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20 appartementen op de locatie Stationsstraat 31, 7391EH Twel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22</meta:user-defined>
    <meta:user-defined meta:name="OVERHEIDop.GmbID/DC.identifier">gmb-2024-535622</meta:user-defined>
    <meta:user-defined meta:name="OVERHEIDop.versieInformatie"/>
  </office:meta>
</office:document-meta>
</file>