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De Twaalfmaat 6, 1911RD Uitgeest, het plaatsen van een dakkapel aan de voorzijde van de woning , verzenddatum 17 december 2024 (Z2024-00007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561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1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1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076</meta:user-defined>
    <meta:user-defined meta:name="DCTERMS.abstract">De Twaalfmaat 6, 1911RD Uitgeest, het plaatsen van een dakkapel aan de voorzijde van de woning , verzenddatum 17 december 2024 (Z2024-00007076)</meta:user-defined>
    <dc:language>nl</dc:language>
    <meta:user-defined meta:name="OVERHEIDop.locatietype/OVERHEIDop.gebiedsmarkering">Vlak</meta:user-defined>
    <meta:user-defined meta:name="DC.title">Gemeente Uitgeest, aanvraag omgevingsvergunning (regulier) verleend, De Twaalfmaat 6, 1911RD Uitgeest, het plaatsen van een dakkapel aan de voorzijde van de woning , verzenddatum 17 december 2024 (Z2024-00007076)</meta:user-defined>
    <meta:user-defined meta:name="DCTERMS.W3CDTF/DCTERMS.available">2024-12-19</meta:user-defined>
    <meta:user-defined meta:name="DCTERMS.W3CDTF/OVERHEIDop.jaargang">2024</meta:user-defined>
    <meta:user-defined meta:name="OVERHEIDop.publicationIssue">535613</meta:user-defined>
    <meta:user-defined meta:name="OVERHEIDop.GmbID/DC.identifier">gmb-2024-535613</meta:user-defined>
    <meta:user-defined meta:name="OVERHEIDop.versieInformatie"/>
  </office:meta>
</office:document-meta>
</file>