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Claes de Vrie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text:span text:style-name="nadrukvet"/><text:span text:style-name="nadrukvet">AS2</text:span><text:span text:style-name="nadrukvet">4</text:span><text:span text:style-name="nadrukvet">/04668</text:span><text:span text:style-name="nadrukvet"> – 2</text:span><text:span text:style-name="nadrukvet">4</text:span><text:span text:style-name="nadrukvet">/</text:span><text:span text:style-name="nadrukvet">001443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laes de Vrieselaan gelegen is in de wijk Middelland binnen het gebied Delfshaven van de gemeente Rotterdam; </text:p>
            <text:p text:style-name="common-al">dat in de huidige situatie de Claes de Vrieselaan een gebiedsontsluitingsweg betreft, waarbij er een maximumsnelheid van 50 km per uur geldt;</text:p>
            <text:p text:style-name="common-al">dat de Claes de Vrieselaan wordt heringericht als onderdeel van onderhoudswerkzaamheden aan de riolering in de straat;</text:p>
            <text:p text:style-name="common-al">dat met de herinrichting wordt beoogd de verkeersveiligheid en de leefbaarheid in de straat en de directe omgeving te verbeteren;</text:p>
            <text:p text:style-name="common-al">dat met de herinrichting de snelheidslimiet wordt verlaagd van 50 km per uur naar 30 km per uur;</text:p>
            <text:p text:style-name="common-al">dat de straat daarmee onderdeel wordt van een 30 km-zone;</text:p>
            <text:p text:style-name="common-al">dat het instellen van de 30 km-zone in combinatie met de aanvullende maatregelen bijdraagt aan het verbeteren van de verkeersveiligheid voor alle weggebruikers;</text:p>
            <text:p text:style-name="common-al">dat met de snelheidsverlaging, inclusief een passende weginrichting bestaande uit snelheidsremmers en versmalde rijstroken, gelijkwaardige kruisingen kunnen worden toegepast;</text:p>
            <text:p text:style-name="common-al">dat daarmee de huidige voorrangsregelingen op de kruispunten van de Claes de Vrieselaan met bestaande 30 km-straten komen te vervallen;</text:p>
            <text:p text:style-name="common-al">dat bij de kruisingen met de 1e Middellandstraat, de Mathenesserlaan, de Nieuwe Binnenweg en de Rochussenstraat de Claes de Vrieselaan ondergeschikt wordt door het aanleggen van uitritconstructies; </text:p>
            <text:p text:style-name="common-al">dat er meerdere voetgangersoversteekplaatsen aanwezig zijn in de Claes de Vrieselaan;</text:p>
            <text:p text:style-name="common-al">dat voetgangersoversteekplaatsen volgens de Wegenverkeerswet en de CROW-richtlijnen toepasbaar zijn binnen de bebouwde kom op erftoegangswegen en op gebiedsontsluitingswegen met een snelheidslimiet van maximaal 50 km per uur;</text:p>
            <text:p text:style-name="common-al">dat de gemeente Rotterdam selectief omgaat met het toepassen van voetgangersoversteekplaatsen in 30 km-zones;</text:p>
            <text:p text:style-name="common-al">dat het aantal voetgangersoversteekplaatsen in de Claes de Vrieselaan daarom zal worden beperkt tot één locatie, namelijk ter hoogte van de Robert Fruinstraat en het Wijkpaleis;</text:p>
            <text:p text:style-name="common-al">dat een voetgangersoversteekplaats op deze locatie gewenst is vanwege de bereikbaarheid van de middenberm voor voetgangers, aangezien hier in de naaste toekomst vanuit het Wijkpaleis activiteiten georganiseerd gaan worden die veel voetgangers zullen aantrekken;</text:p>
            <text:p text:style-name="common-al">dat fietsstroken niet vereist zijn in een 30 km-zone en daarmee de bestaande fietsstroken worden gewijzigd in fietssuggestiestroken; </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opheffen van de voorrangsregelingen op de kruisingen van de Claes de Vrieselaan met de 1e Middellandstraat/Middellandplein, Schermlaan, Schietbaanlaan, Mathenesserlaan, Volmarijnstraat, Hondiusstraat – Zwaerdecroonstraat, Snellinckstraat en Rochussenstraat, middels:</text:p>
            <text:list text:style-name="id1-3-2-2-1-29">
              <text:list-item text:style-override="id1-3-2-2-1-29-1">
                <text:number>•</text:number>
                <text:p text:style-name="al">het verwijderen van borden B06 zoals bedoeld in bijlage I van het RVV 1990; </text:p>
              </text:list-item>
              <text:list-item text:style-override="id1-3-2-2-1-29-2">
                <text:number>•</text:number>
                <text:p text:style-name="al">het verwijderen van haaientanden zoals bedoeld in artikel 80 van het RVV 1990;</text:p>
              </text:list-item>
            </text:list>
            <text:p text:style-name="common-al">Tot het opheffen van de voorrangsregeling op de kruising van de Claes de Vrieselaan met de Nieuwe Binnenweg, middels:</text:p>
            <text:list text:style-name="id1-3-2-2-1-31">
              <text:list-item text:style-override="id1-3-2-2-1-31-1">
                <text:number>•</text:number>
                <text:p text:style-name="al">het verwijderen van borden B07 zoals bedoeld in bijlage I van het RVV 1990;</text:p>
              </text:list-item>
              <text:list-item text:style-override="id1-3-2-2-1-31-2">
                <text:number>•</text:number>
                <text:p text:style-name="al">het verwijderen van de stopstrepen zoals bedoeld in artikel 79 van het RVV 1990;</text:p>
              </text:list-item>
            </text:list>
            <text:p text:style-name="common-al">Tot het opheffen van de voetgangersoversteekplaatsen op de Claes de Vrieselaan ter hoogte van de 1e Middellandstraat/Middellandplein, Schermlaan, Schietbaanlaan, Mathenesserlaan, Nieuwe Binnenweg, Lieve Verschuierstraat – Snellinckstraat en de Rochussenstraat, middels:</text:p>
            <text:list text:style-name="id1-3-2-2-1-33">
              <text:list-item text:style-override="id1-3-2-2-1-33-1">
                <text:number>•</text:number>
                <text:p text:style-name="al">het verwijderen van borden L02 zoals bedoeld in bijlage I van het RVV 1990;</text:p>
              </text:list-item>
              <text:list-item text:style-override="id1-3-2-2-1-33-2">
                <text:number>•</text:number>
                <text:p text:style-name="al">het verwijderen van zebramarkeringen zoals bedoeld in artikel 12 sub b van het BABW;</text:p>
              </text:list-item>
            </text:list>
            <text:p text:style-name="common-al">Tot het opheffen van de fietsstroken op de Claes de Vrieselaan tussen de 1e Middellandsstraat en de Rochussenstraat, middels:</text:p>
            <text:list text:style-name="id1-3-2-2-1-35">
              <text:list-item text:style-override="id1-3-2-2-1-35-1">
                <text:number>•</text:number>
                <text:p text:style-name="al">het verwijderen van de fietssymbolen in de fietsstroken;</text:p>
              </text:list-item>
              <text:list-item text:style-override="id1-3-2-2-1-35-2">
                <text:number>•</text:number>
                <text:p text:style-name="al">het handhaven van de fietssuggestiestroken;</text:p>
              </text:list-item>
            </text:list>
            <text:p text:style-name="common-al">Tot het instellen van een 30 km/u zone op de Claes de Vrieselaan tussen de kruisingen met de Rochussenstraat en de Mathenesserlaan en tussen kruisingen met de Mathenesserlaan en de 1e Middellandstraat, middels</text:p>
            <text:list text:style-name="id1-3-2-2-1-37">
              <text:list-item text:style-override="id1-3-2-2-1-37-1">
                <text:number>•</text:number>
                <text:p text:style-name="al">het plaatsen van borden A1-30zb/ze zoals bedoeld in bijlage I van het RVV 1990; </text:p>
              </text:list-item>
            </text:list>
            <text:p text:style-name="common-al">Tot het instellen van een voetgangersoversteekplaats op de Claes de Vrieselaan ter hoogte van de kruising met de Robert Fruinstraat, middels</text:p>
            <text:list text:style-name="id1-3-2-2-1-39">
              <text:list-item text:style-override="id1-3-2-2-1-39-1">
                <text:number>•</text:number>
                <text:p text:style-name="al">het plaatsen van borden L02 zoals bedoeld in bijlage I van het RVV 1990;</text:p>
              </text:list-item>
              <text:list-item text:style-override="id1-3-2-2-1-39-2">
                <text:number>•</text:number>
                <text:p text:style-name="al">het aanbrengen van zebramarkeringen zoals bedoeld in artikel 12 sub b van het BABW;</text:p>
              </text:list-item>
            </text:list>
            <text:p text:style-name="common-al">Tot het instellen van een verplichte rijrichting op de Claes de Vrieselaan voor bestuurders komende vanuit de Schermlaan en het verwijderen van de doorsteek door de middenberm, middels;</text:p>
            <text:list text:style-name="id1-3-2-2-1-41">
              <text:list-item text:style-override="id1-3-2-2-1-41-1">
                <text:number>•</text:number>
                <text:p text:style-name="al">het plaatsen van bord C04r zoals bedoeld in bijlage I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erinrichting - Claes de Vrie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4668  – 24/0014432</meta:user-defined>
    <meta:user-defined meta:name="OVERHEIDop.verkeersbordcode">A1</meta:user-defined>
    <meta:user-defined meta:name="OVERHEIDop.verkeersbordcode">B6</meta:user-defined>
    <meta:user-defined meta:name="OVERHEIDop.verkeersbordcode">B7</meta:user-defined>
    <meta:user-defined meta:name="OVERHEIDop.verkeersbordcode">C4</meta:user-defined>
    <meta:user-defined meta:name="OVERHEIDop.verkeersbordcode">L2</meta:user-defined>
    <meta:user-defined meta:name="OVERHEIDop.verkeersbordcode">WM9</meta:user-defined>
    <dc:language>nl</dc:language>
    <meta:user-defined meta:name="OVERHEIDop.locatietype/OVERHEIDop.gebiedsmarkering">Lijn</meta:user-defined>
    <meta:user-defined meta:name="DC.title">Verkeersbesluit herinrichting Claes de Vrieselaan te Rotterdam</meta:user-defined>
    <meta:user-defined meta:name="DCTERMS.W3CDTF/DCTERMS.available">2024-12-19</meta:user-defined>
    <meta:user-defined meta:name="OVERHEIDop.externeBijlage">Situatietekening|exb-2024-48394</meta:user-defined>
    <meta:user-defined meta:name="DCTERMS.W3CDTF/OVERHEIDop.jaargang">2024</meta:user-defined>
    <meta:user-defined meta:name="OVERHEIDop.publicationIssue">535607</meta:user-defined>
    <meta:user-defined meta:name="OVERHEIDop.GmbID/DC.identifier">gmb-2024-535607</meta:user-defined>
    <meta:user-defined meta:name="OVERHEIDop.versieInformatie"/>
  </office:meta>
</office:document-meta>
</file>