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Eikenberg 21 5571S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76</text:p>
            <text:p text:style-name="common-al">Ontvangstdatum aanvraag: 17-12-2024</text:p>
            <text:p text:style-name="common-al">Plaats/adres: Eikenberg 21 5571SH Bergeijk</text:p>
            <text:p text:style-name="common-al">Omschrijving: het verbouwen van een woning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560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7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Eikenberg 21 5571SH Berge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05</meta:user-defined>
    <meta:user-defined meta:name="OVERHEIDop.GmbID/DC.identifier">gmb-2024-535605</meta:user-defined>
    <meta:user-defined meta:name="OVERHEIDop.versieInformatie"/>
  </office:meta>
</office:document-meta>
</file>