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parkeerverbod op de Zolaweg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Lombardijen</text:span>
            <text:span text:style-name="nadrukvet">, </text:span>
            <text:span text:style-name="nadrukvet">AS2</text:span>
            <text:span text:style-name="nadrukvet">4</text:span>
            <text:span text:style-name="nadrukvet">/</text:span>
            <text:span text:style-name="nadrukvet">10353</text:span>
            <text:span text:style-name="nadrukvet"> –</text:span>
            <text:span text:style-name="nadrukvet"> 2</text:span>
            <text:span text:style-name="nadrukvet">4</text:span>
            <text:span text:style-name="nadrukvet">/</text:span>
            <text:span text:style-name="nadrukvet">0025362</text:span>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Zolaweg gelegen is in de wijk Molièrebuurt binnen het gebied Lombardijen van de gemeente Rotterdam;</text:p>
            <text:p text:style-name="common-al">dat de Zolaweg een erftoegangsweg betreft, waarbij er een maximumsnelheid van 30 km per uur geldt;</text:p>
            <text:p text:style-name="common-al">dat de Zolaweg een vrij smalle weg met een wegprofiel van ongeveer 5 meter betreft voor verkeer in beide richtingen en ligt gesitueerd tussen de Maeterlinckweg en Bijenpark;</text:p>
            <text:p text:style-name="common-al">dat in de huidige situatie regelmatig motorvoertuigen staan geparkeerd welke de vrije doorgang voor hulpdiensten. voertuigen van Schone Stad en het overige verkeer zoals fietsers belemmeren;</text:p>
            <text:p text:style-name="common-al">dat de Zolaweg de enige ontsluitingsweg voor gemotoriseerd verkeer is voor de woningen aan het Bijenpark</text:p>
            <text:p text:style-name="common-al">dat het daarom gewenst is om op de Zolaweg geparkeerde motorvoertuigen te weren;</text:p>
            <text:p text:style-name="common-al">dat het daarom wenselijk is om in de Zolaweg aan beide zijden van de weg een parkeerverbod in te stellen;</text:p>
            <text:p text:style-name="common-al">dat doormiddel van deze verkeersmaatregel de vrije doorgang voor hulpdiensten en het overige verkeer gegarandeerd wordt en daarmee de doorstroming wordt bevordert;</text:p>
            <text:p text:style-name="common-al">dat er op de omliggende wegen voldoende vrije parkeerplaatsen beschikbaar zijn;</text:p>
            <text:p text:style-name="common-al">dat de maatregel, gelet op artikel 2 van de Wegenverkeerswet 1994 (Wvw, besluit van 21 april 1994, Staatsblad (Stb.) 1994, 475, zoals nadien gewijzigd), strekt tot:</text:p>
            <text:list text:style-name="id1-3-2-2-1-14">
              <text:list-item text:style-override="id1-3-2-2-1-14-1">
                <text:number>•</text:number>
                <text:p text:style-name="al">het in stand houden van de weg en het waarborgen van de bruikbaarheid daarvan; </text:p>
              </text:list-item>
              <text:list-item text:style-override="id1-3-2-2-1-14-2">
                <text:number>•</text:number>
                <text:p text:style-name="al">het zoveel mogelijk waarborgen van de vrijheid van het verkeer;</text:p>
              </text:list-item>
              <text:list-item text:style-override="id1-3-2-2-1-14-3">
                <text:number>•</text:number>
                <text:p text:style-name="al">het verzekeren van de veiligheid op de weg; </text:p>
              </text:list-item>
              <text:list-item text:style-override="id1-3-2-2-1-14-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Besluit:</text:span>
          </text:p>
            <text:p text:style-name="common-al">namens het college van Burgemeester en Wethouders van Rotterdam,</text:p>
            <text:p text:style-name="common-al"/>
            <text:p text:style-name="common-al">Tot het instellen van een parkeerverbod op de Zolaweg aan beide zijden van de weg, middels</text:p>
            <text:list text:style-name="id1-3-2-2-1-23">
              <text:list-item text:style-override="id1-3-2-2-1-23-1">
                <text:number>•</text:number>
                <text:p text:style-name="al">het plaatsen van de borden E01 zoals bedoeld in bijlage I van het RVV 1990; </text:p>
              </text:list-item>
              <text:list-item text:style-override="id1-3-2-2-1-23-2">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9 december 2024</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560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60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60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parkeerverbod  - Zola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4/10353  – 24/0025362</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parkeerverbod op de Zolaweg te Rotterdam</meta:user-defined>
    <meta:user-defined meta:name="DCTERMS.W3CDTF/DCTERMS.available">2024-12-19</meta:user-defined>
    <meta:user-defined meta:name="OVERHEIDop.externeBijlage">Situatietekening|exb-2024-48393</meta:user-defined>
    <meta:user-defined meta:name="DCTERMS.W3CDTF/OVERHEIDop.jaargang">2024</meta:user-defined>
    <meta:user-defined meta:name="OVERHEIDop.publicationIssue">535604</meta:user-defined>
    <meta:user-defined meta:name="OVERHEIDop.GmbID/DC.identifier">gmb-2024-535604</meta:user-defined>
    <meta:user-defined meta:name="OVERHEIDop.versieInformatie"/>
  </office:meta>
</office:document-meta>
</file>