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Wethouder Lindersstraat 88a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hebben ontvangen: </text:p>
            <text:p text:style-name="common-al">Voor:  Het veranderen van een melkrundveehouderij </text:p>
            <text:p text:style-name="common-al">Locatie: Wethouder Lindersstraat 88a, 5455 GN Wilbertoord</text:p>
            <text:p text:style-name="common-al">DSO-kenmerk: 2024062400775</text:p>
            <text:p text:style-name="common-al">Zaaknummer:  Z/227093</text:p>
            <text:p text:style-name="common-al">Datum ontvangen:  24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560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093</meta:user-defined>
    <dc:language>nl</dc:language>
    <meta:user-defined meta:name="OVERHEIDop.locatietype/OVERHEIDop.gebiedsmarkering">Adres</meta:user-defined>
    <meta:user-defined meta:name="DC.title">Melding Besluit activiteiten leefomgeving (Bal) – Wethouder Lindersstraat 88a Wilbertoor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603</meta:user-defined>
    <meta:user-defined meta:name="OVERHEIDop.GmbID/DC.identifier">gmb-2024-535603</meta:user-defined>
    <meta:user-defined meta:name="OVERHEIDop.versieInformatie"/>
  </office:meta>
</office:document-meta>
</file>