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Ogiers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text:span text:style-name="nadrukvet"/><text:span text:style-name="nadrukvet">AS2</text:span><text:span text:style-name="nadrukvet">4</text:span><text:span text:style-name="nadrukvet">/</text:span><text:span text:style-name="nadrukvet">09211</text:span><text:span text:style-name="nadrukvet"> –</text:span><text:span text:style-name="nadrukvet"> 2</text:span><text:span text:style-name="nadrukvet">4</text:span><text:span text:style-name="nadrukvet">/</text:span><text:span text:style-name="nadrukvet">002298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gierssingel gelegen is in de wijk Lombardijen van Ijsselmonde binnen de gemeente Rotterdam;</text:p>
            <text:p text:style-name="common-al">dat de Ogierssingel een erftoegangsweg betreft, waarbij er een maximumsnelheid van 30 km per uur geldt;</text:p>
            <text:p text:style-name="common-al">dat in de huidige situatie op de Ogierssingel partieel éénrichtingsverkeer is ingesteld;</text:p>
            <text:p text:style-name="common-al">dat door deze verkeersmaatregel motorvoertuigen door diverse straten van de wijk moeten rijden om hun bestemming te kunnen bereiken;</text:p>
            <text:p text:style-name="common-al">dat deze route ook langs een speeltuin loopt waar veel kinderen spelen;</text:p>
            <text:p text:style-name="common-al">dat dit niet wenselijk is vanwege de veiligheid van kinderen en het andere langzaam verkeer in de wijk;</text:p>
            <text:p text:style-name="common-al">dat bovenstaande tevens is geuit door de bewoners van de Ogiersingel; </text:p>
            <text:p text:style-name="common-al">dat het wenselijk is om partieel éénrichtingsverkeer op te heffen tussen de Dirk Smeetslaan en Bierens de Haanweg;</text:p>
            <text:p text:style-name="common-al">dat deze verkeersmaatregel met zich meebrengt dat motorvoertuigen op de kruising Ogierssingel-Dirk Smeetslaan een verplichte rijrichting moeten volgen;</text:p>
            <text:p text:style-name="common-al">dat de Ogierssingel tussen de Dirk Smeetslaan en Bierens de Haanweg niet voldoende breed is voor verkeer in twee richtingen en langsparkeren;</text:p>
            <text:p text:style-name="common-al">dat het daarom wenselijk is om op de Ogierssingel tussen de Dirk Smeetslaan en Bierens de Haanweg aan beide zijden van de weg een parkeerverbod in te stellen; </text:p>
            <text:p text:style-name="common-al">dat met de voorgestelde verkeersmaatregelen de verkeersveiligheid, leefbaarheid, bereikbaarheid en doorstroming worden bevordert;</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partieel éénrichtingsverkeer op de Ogierssingel tussen de Dirk Smeetslaan en Bierens de Haanweg, middels</text:p>
            <text:list text:style-name="id1-3-2-2-1-26">
              <text:list-item text:style-override="id1-3-2-2-1-26-1">
                <text:number>•</text:number>
                <text:p text:style-name="al">het verwijderen van het bord C02 en C04 en onderbord OB54 zoals bedoeld in bijlage I van het RVV 1990;</text:p>
              </text:list-item>
            </text:list>
            <text:p text:style-name="common-al">Tot het instellen van een gebod tot het volgen van de verplichte rijrichting op de kruising Ogierssingel-Dirk Smeetslaan, middels </text:p>
            <text:list text:style-name="id1-3-2-2-1-28">
              <text:list-item text:style-override="id1-3-2-2-1-28-1">
                <text:number>•</text:number>
                <text:p text:style-name="al">het plaatsen van de borden D05l/r voorzien van onderbord OB54 “uitgezonderd (brom-)fietsers zoals bedoeld in bijlage I van het RVV 1990; </text:p>
              </text:list-item>
            </text:list>
            <text:p text:style-name="common-al">Tot het instellen van een parkeerverbod op de Ogierssingel aan beide zijden van de weg tussen de Dirk Smeetslaan en Bierens de Haanweg, middels</text:p>
            <text:list text:style-name="id1-3-2-2-1-30">
              <text:list-item text:style-override="id1-3-2-2-1-30-1">
                <text:number>•</text:number>
                <text:p text:style-name="al">het plaatsen van de borden E01 zoals bedoeld in bijlage I van het RVV 1990;</text:p>
              </text:list-item>
              <text:list-item text:style-override="id1-3-2-2-1-3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Ogiers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09211  – 24/0022989</meta:user-defined>
    <meta:user-defined meta:name="OVERHEIDop.verkeersbordcode">C2</meta:user-defined>
    <meta:user-defined meta:name="OVERHEIDop.verkeersbordcode">C4</meta:user-defined>
    <meta:user-defined meta:name="OVERHEIDop.verkeersbordcode">D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in de Ogierssingel te Rotterdam</meta:user-defined>
    <meta:user-defined meta:name="DCTERMS.W3CDTF/DCTERMS.available">2024-12-19</meta:user-defined>
    <meta:user-defined meta:name="OVERHEIDop.externeBijlage">Situatietekening|exb-2024-48392</meta:user-defined>
    <meta:user-defined meta:name="DCTERMS.W3CDTF/OVERHEIDop.jaargang">2024</meta:user-defined>
    <meta:user-defined meta:name="OVERHEIDop.publicationIssue">535602</meta:user-defined>
    <meta:user-defined meta:name="OVERHEIDop.GmbID/DC.identifier">gmb-2024-535602</meta:user-defined>
    <meta:user-defined meta:name="OVERHEIDop.versieInformatie"/>
  </office:meta>
</office:document-meta>
</file>