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parkeerverbodszone in de Maeterlinck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text:span text:style-name="nadrukvet"/><text:span text:style-name="nadrukvet">AS2</text:span><text:span text:style-name="nadrukvet">4</text:span><text:span text:style-name="nadrukvet">/08608</text:span><text:span text:style-name="nadrukvet"> – 2</text:span><text:span text:style-name="nadrukvet">4</text:span><text:span text:style-name="nadrukvet">/</text:span><text:span text:style-name="nadrukvet">002175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eterlinckweg gelegen is in de wijk Molièrebuurt binnen het gebied Ijsselmonde van de gemeente Rotterdam;</text:p>
            <text:p text:style-name="common-al">dat de Maeterlinckweg een erftoegangsweg betreft, waarbij er een maximumsnelheid van 30 km per uur geldt;</text:p>
            <text:p text:style-name="common-al">dat de Maeterlinckweg een ruime weg is, waar tweerichtingsverkeer is toegestaan;</text:p>
            <text:p text:style-name="common-al">dat de Maeterlinckweg kruist met de Pascalweg en Jean-Paul Sartrestraat;</text:p>
            <text:p text:style-name="common-al">dat het Havenspoorpad over de Jean-Paul Sartrestraat gaat, waarbij er een voorrangsregeling geldt en het verkeer op de Jean-Paul Sartrestraat voorrang dient te verlenen aan het fietsverkeer over het Havenspoorpad;</text:p>
            <text:p text:style-name="common-al">dat er een parkeerverbodszone geldt op de Jean-Paul Sartrestraat ter hoogte van het Havenspoorpad;</text:p>
            <text:p text:style-name="common-al">dat het verkeer op de Jean-Paul Sartrestraat niet goed kan anticiperen op het fietsverkeer van het Havenspoorpad wanneer er voertuigen geparkeerd staan op de rijbaan voorafgaand aan de parkeerverbodszone;</text:p>
            <text:p text:style-name="common-al">dat het gewenst is om de doorstroming van het Havenspoorpad te waarborgen;</text:p>
            <text:p text:style-name="common-al">dat het daarom gewenst is om de huidige parkeerverbodszone eerder te laten gelden voor de kruising van het Havenspoorpad met de Jean-Paul Sartrestraat; </text:p>
            <text:p text:style-name="common-al">dat de parkeerverbodzone zodoende wordt ingesteld ter hoogte van het kruispunt Jean-Paul Sartrestraat met de Maeterlinckweg;</text:p>
            <text:p text:style-name="common-al">dat het genomen verkeersbesluit voor de parkeerverbodszone, gepubliceerd op 22 december 2014, met kenmerknummers AS14/21911-14/0032623 ingetrokken dient te worden op basis van bovenstaande; </text:p>
            <text:p text:style-name="common-al">dat er betaald parkeren is ingevoerd in de Molièrebuurt, waaronder op de Maeterlinckweg;</text:p>
            <text:p text:style-name="common-al">dat na de invoering van het betaald parkeren langs de zijde van het Havenspoorpad wordt geparkeerd; </text:p>
            <text:p text:style-name="common-al">dat het parkeren langs de weg voorkomen kan door een parkeerverbod op de Maeterlinckweg in te stellen, tussen het kruispunt Maeterlinckweg-Jean-Paul Sartrestraat-Pascalweg en de Maeterlinckweg 200 aan de zijde van het Havenspoorpad;</text:p>
            <text:p text:style-name="common-al">dat er tevens op de Maeterlinckweg ten zuidwesten van het kruispunt met de Jean-Paul Sartrestraat een parkeerverbod moet gelden in verband met voertuigen die hier geparkeerd staan wanneer de parkeervakken in de Pascalweg vol zijn; </text:p>
            <text:p text:style-name="common-al">dat het parkeren aan de zijde van de volkstuinen gefaciliteerd blijft; </text:p>
            <text:p text:style-name="common-al">dat met het parkeerverbod er voldoende ruimte bestaat om verkeer in twee richtingen over de Maeterlinckweg te laten gaan; </text:p>
            <text:p text:style-name="common-al">dat er tevens elders in de Molièrebuurt geparkeerd kan worden, zoals aan de Pascalweg of aan de Molièreweg;</text:p>
            <text:p text:style-name="common-al">dat met bovenstaande verkeersmaatregelen de doorstroming van het tweerichtingsverkeer bevordert en de fietsoversteekpunten naar het Havenspoorpad verkeersveilig blijven; </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common-al">
            <text:span text:style-name="nadrukvet">Besluit:</text:span>
          </text:p>
            <text:p text:style-name="common-al">namens het college van Burgemeester en Wethouders van Rotterdam,</text:p>
            <text:p text:style-name="common-al"/>
            <text:p text:style-name="common-al">Tot het intrekken van het verkeersbesluit, gepubliceerd op 22 december 2014, met kenmerknummers AS14/21911-14/0032623, waarin een parkeerverbodszone ingesteld wordt in de Jean Paul Sartrestraat ter hoogte van de toegang naar het Pascalkwartier, middels</text:p>
            <text:list text:style-name="id1-3-2-2-1-35">
              <text:list-item text:style-override="id1-3-2-2-1-35-1">
                <text:number>•</text:number>
                <text:p text:style-name="al">het verwijderen van borden E1 (zone/einde zone) als bedoeld in bijlage I van het RVV 1990;</text:p>
              </text:list-item>
            </text:list>
            <text:p text:style-name="common-al"/>
            <text:p text:style-name="common-al">Tot het verplaatsen van de parkeerverbodszone in de Jean-Paul Sartrestraat, middels</text:p>
            <text:list text:style-name="id1-3-2-2-1-38">
              <text:list-item text:style-override="id1-3-2-2-1-38-1">
                <text:number>•</text:number>
                <text:p text:style-name="al">het verplaatsen van bord E01zb en E01ze zoals bedoeld in bijlage I van het RVV 1990 naar het kruispunt Maeterlinckweg- Jean-Paul Sartrestraat;</text:p>
              </text:list-item>
            </text:list>
            <text:p text:style-name="common-al"/>
            <text:p text:style-name="common-al">Tot het instellen van een parkeerverbod in de Maeterlinckweg, middels</text:p>
            <text:list text:style-name="id1-3-2-2-1-41">
              <text:list-item text:style-override="id1-3-2-2-1-41-1">
                <text:number>•</text:number>
                <text:p text:style-name="al">het plaatsen van bord E01 zoals bedoeld in bijlage I van het RVV 1990 ter hoogte van de kruising met de Pascalweg en Jean-Paul Sartrestraat aan de zijde van de rijbaan met aansluiting op de Jean-Paul Sartrestraat;</text:p>
              </text:list-item>
              <text:list-item text:style-override="id1-3-2-2-1-41-2">
                <text:number>•</text:number>
                <text:p text:style-name="al">het plaatsen van bord E01 met onderbord OB502 zoals bedoeld in bijlage I van het RVV 1990 ter hoogte van de kruising met de Moliéreweg, de kruising met de Zolaweg, de toegangsweg van stichting Bouwtuin “Maeterlinck”, ter hoogte van huisnummer 69, de aansluiting op het vrij liggende fietspad van het Havenspoorpad (nabij Ijsselmondse Randweg), in- en uitrit crematorium (thv Maeterlinckweg 101).</text:p>
              </text:list-item>
            </text:list>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parkeerverbodszone  - Maeterlinc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8608 – 24/0021750</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wijzigen parkeerverbodszone in de Maeterlinckweg te Rotterdam</meta:user-defined>
    <meta:user-defined meta:name="DCTERMS.W3CDTF/DCTERMS.available">2024-12-19</meta:user-defined>
    <meta:user-defined meta:name="OVERHEIDop.externeBijlage">Situatietekening|exb-2024-48391</meta:user-defined>
    <meta:user-defined meta:name="DCTERMS.W3CDTF/OVERHEIDop.jaargang">2024</meta:user-defined>
    <meta:user-defined meta:name="OVERHEIDop.publicationIssue">535600</meta:user-defined>
    <meta:user-defined meta:name="OVERHEIDop.GmbID/DC.identifier">gmb-2024-535600</meta:user-defined>
    <meta:user-defined meta:name="OVERHEIDop.versieInformatie"/>
  </office:meta>
</office:document-meta>
</file>