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Nieuwesluis 29, Wieringerwaard (Z-45733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Nieuwesluis 29, 1766 GB Wieringerwaard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 </text:span>Z-45733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334 </meta:user-defined>
    <meta:user-defined meta:name="DCTERMS.abstract">het realiseren van een nieuwe woning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Nieuwesluis 29, Wieringerwaard (Z-457334 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56</meta:user-defined>
    <meta:user-defined meta:name="OVERHEIDop.GmbID/DC.identifier">gmb-2024-5356</meta:user-defined>
    <meta:user-defined meta:name="OVERHEIDop.versieInformatie"/>
  </office:meta>
</office:document-meta>
</file>