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erkingtreding Subsidieregeling Energie-initiatieven Breda 2025</text:p>
      <text:section text:name="zakelijke-mededeling_id1-3-2" text:style-name="zakelijke-mededeling">
        <text:section text:name="zakelijke-mededeling-tekst_id1-3-2-1" text:style-name="zakelijke-mededeling-tekst">
          <text:section text:name="tekst_id1-3-2-1-1" text:style-name="tekst">
            <text:p text:style-name="last-al">Op 25 november 2024 heeft het college van burgemeester en wethouders de <text:a xlink:href="https://lokaleregelgeving.overheid.nl/CVDR728751/1" xlink:type="simple"><text:span text:style-name="nadrukondlijn">Subsidieregeling Energie-initiatieven Breda 2025</text:span></text:a> vastgesteld. Deze regeling is op 11 december 2024 in <text:a xlink:href="https://zoek.officielebekendmakingen.nl/gmb-2024-516741.html" xlink:type="simple"><text:span text:style-name="nadrukondlijn">Gemeenteblad 2024, 516741</text:span></text:a> bekendgemaakt. Per abuis is in de regeling opgenomen dat deze op de eerste dag na bekendmaking in werking treedt. Uit het collegevoorstel blijkt duidelijk dat het de intentie is geweest de regeling met ingang van 1 januari 2025 in te laten gaan. Daarom is de ingangsdatum van deze regeling aangepast naar 1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5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Inwerkingtreding Subsidieregeling Energie-initiatieven Breda 2025</meta:user-defined>
    <meta:user-defined meta:name="DCTERMS.W3CDTF/DCTERMS.available">2024-12-19</meta:user-defined>
    <meta:user-defined meta:name="DCTERMS.W3CDTF/OVERHEIDop.jaargang">2024</meta:user-defined>
    <meta:user-defined meta:name="OVERHEIDop.publicationIssue">535597</meta:user-defined>
    <meta:user-defined meta:name="OVERHEIDop.GmbID/DC.identifier">gmb-2024-535597</meta:user-defined>
    <meta:user-defined meta:name="OVERHEIDop.versieInformatie"/>
  </office:meta>
</office:document-meta>
</file>