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bijgebouw op Bisschop Rythoviusdreef 1a 5561T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75</text:p>
            <text:p text:style-name="common-al">Ontvangstdatum aanvraag: 17-12-2024</text:p>
            <text:p text:style-name="common-al">Plaats/adres: Bisschop Rythoviusdreef 1a 5561TD Riethoven</text:p>
            <text:p text:style-name="common-al">Omschrijving: het bouwen van een bijgebouw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3559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59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75</meta:user-defined>
    <meta:user-defined meta:name="DCTERMS.abstract">bouwen van een bij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vangen aanvraag omgevingsvergunning DSO voor het bouwen van een bijgebouw op Bisschop Rythoviusdreef 1a 5561TD Riethov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595</meta:user-defined>
    <meta:user-defined meta:name="OVERHEIDop.GmbID/DC.identifier">gmb-2024-535595</meta:user-defined>
    <meta:user-defined meta:name="OVERHEIDop.versieInformatie"/>
  </office:meta>
</office:document-meta>
</file>