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verlenging bestaande vergunning van 19-12-2024 tm 30-04-2025 (Z2024-00000992), Landauerstraat hoek thv 46, 1445PM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ht verlengen van de vergunning voor het plaatsen van voorwerpen op of aan de openbare weg op het adres Landauerstraat hoek ter hoogte van huisnummer 46, 1445PM Purmerend. De aanvraag is geregistreerd onder zaaknummer Z2024-00005145. Dit is aangevraagd:</text:p>
            <text:list text:style-name="id1-3-2-1-1-2">
              <text:list-item text:style-override="id1-3-2-1-1-2-1">
                <text:number>•</text:number>
                <text:p text:style-name="al">Voorwerpen op de openbare weg</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55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5145</meta:user-defined>
    <meta:user-defined meta:name="DCTERMS.abstract">Betreft: aanvraag op locatie Landauerstraat hoek thv 46, 1445PM Purmerend</meta:user-defined>
    <dc:language>nl</dc:language>
    <meta:user-defined meta:name="OVERHEIDop.locatietype/OVERHEIDop.gebiedsmarkering">Punt</meta:user-defined>
    <meta:user-defined meta:name="DC.title">Aanvraag voor verlenging bestaande vergunning van 19-12-2024 tm 30-04-2025 (Z2024-00000992), Landauerstraat hoek thv 46, 1445PM Purmerend</meta:user-defined>
    <meta:user-defined meta:name="DCTERMS.W3CDTF/DCTERMS.available">2024-12-19</meta:user-defined>
    <meta:user-defined meta:name="DCTERMS.W3CDTF/OVERHEIDop.jaargang">2024</meta:user-defined>
    <meta:user-defined meta:name="OVERHEIDop.publicationIssue">535594</meta:user-defined>
    <meta:user-defined meta:name="OVERHEIDop.GmbID/DC.identifier">gmb-2024-535594</meta:user-defined>
    <meta:user-defined meta:name="OVERHEIDop.versieInformatie"/>
  </office:meta>
</office:document-meta>
</file>