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van Enkhuizen</text:p>
      <text:section text:name="regeling_id1-3-2" text:style-name="regeling">
        <text:section text:name="aanhef_id1-3-2-1" text:style-name="aanhef">
          <text:section text:name="preambule_id1-3-2-1-1" text:style-name="preambule">
            <text:p text:style-name="al">Het college van burgemeester en wethouders van de gemeente Enkhuizen maakt op grond van artikel 16.32b. Omgevingswet bekend dat zij op 17 december 2024 een voorkeursrechtbeschikking heeft genomen op grond van het bepaalde in artikel 9.1 lid 2 van de Omgevingswet, waardoor op diverse onroerende zaken een voorkeursrecht is gevestigd.</text:p>
            <text:p text:style-name="al"/>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cur">
              <text:span text:style-name="nadrukondlijn">Ligging en toegedachte functie</text:span>
            </text:span>  </text:p>
            <text:p text:style-name="al">Deze aanwijzing heeft betrekking op onroerende zaken gelegen in het gebied tussen Schepenwijk en de grens met de gemeente Stede Broec. Het voorkeursrecht is gevestigd omdat in de toekomst de gronden herontwikkeld kunnen gaan worden. De herontwikkeling in dit gebied betreft een ontwikkeling naar een (tijdelijke) woningbouwlocatie of uitbreiding van het bedrijventerrein. De toegedachte functies zijn niet alleen de functie wonen, maar ook andere functies, welke deel uit kunnen maken van een dergelijke ontwikkeling kunnen aan de orde zijn. Hierbij kunt u denken aan functies zoals groen, water, verkeer, maar ook maatschappelijk, kantoor, commercieel etc. Op dit moment is niet duidelijk wat de exacte functies per perceel zullen zijn.</text:p>
            <text:p text:style-name="al"/>
            <text:p text:style-name="al">
            <text:span text:style-name="nadrukcur">
              <text:span text:style-name="nadrukondlijn">Inzage in de stukken</text:span>
            </text:span>
          </text:p>
            <text:p text:style-name="al">De voorkeursrechtbeschikking van het college d.d. 17 december 2024 ligt samen met bijbehorende bijlagen, bevattende de kadastrale kaart met daarop de kadastrale aanduiding van de in de voorkeursrechtbeschikking opgenomen onroerende zaken, de grootte, de namen van de eigenaren c.q. rechthebbenden alsmede overige relevante gegevens met ingang van 20 december 2024 gedurende zes weken voor een ieder kosteloos ter inzage in het Stadskantoor, Hoogstraat 11, 1601 KT, Enkhuizen. </text:p>
            <text:p text:style-name="al"/>
            <text:p text:style-name="al">
            <text:span text:style-name="nadrukcur">
              <text:span text:style-name="nadrukondlijn">Indienen zienswijze</text:span>
            </text:span>
          </text:p>
            <text:p text:style-name="al">Het college zal de gemeenteraad voorstellen om een opvolgende voorkeursrechtbeschikking te nemen. Dat besluit van de gemeenteraad wordt voorbereid conform de Algemene wet bestuursrecht. Dat betekent dat belanghebbenden gedurende een termijn van 6 weken, met ingang van 20 december 2024, mondelinge of schriftelijke zienswijze kunnen indienen. Schriftelijke zienswijzen kunnen worden gericht aan de Raad van de gemeente Enkhuizen, Postbus 20, 1610 AA Bovenkarspel. Indien belanghebbenden hun zienswijze mondeling kenbaar wensen te maken, kunnen zij hiervoor een afspraak maken via telefoonnummer 14 0228.</text:p>
            <text:p text:style-name="al"/>
            <text:p text:style-name="al">
            <text:span text:style-name="nadrukvet">
              <text:span text:style-name="nadrukcur">
                <text:span text:style-name="nadrukondlijn">Bezwaar en voorlopige voorziening</text:span>
              </text:span>
            </text:span>
          </text:p>
            <text:p text:style-name="al">Tegen de voorkeursrechtbeschikking van het college kunnen belanghebbenden ingevolge de Algemene wet bestuursrecht gedurende een termijn van zes weken na het ingaan van de voorkeursrechtbeschikking een bezwaarschrift indienen bij het college van burgemeester en wethouders van Enkhuizen. U kunt daarvoor gebruik maken van het bezwaarformulier op https://openformulieren.Enkhuizen.nl/bezwaar-indienen of u kunt een brief sturen naar het college van burgemeester en wethouders, Postbus 20, 1610 AA Bovenkarspel.</text:p>
            <text:p text:style-name="al"/>
            <text:p text:style-name="al">In uw bezwaarschrift legt u uit waarom u het niet eens bent met het besluit. U vermeldt uw naam, adresgegevens en uw telefoonnummer. <text:span text:style-name="nadrukcur">Zorgt u ervoor dat wij uw bezwaarschrift ontvangen binnen zes weken na de dag waarop deze beschikking is verstuurd.</text:span> Daarmee voorkomt u dat wij uw bezwaarschrift niet meer kunnen behandelen. Meer informatie over de bezwaarprocedure vindt u op onze website.</text:p>
            <text:p text:style-name="al"/>
            <text:p text:style-name="al">U kunt zowel in één brief zienswijze indienen als bezwaar aantekenen mits u dit in uw brief aangeeft. </text:p>
            <text:p text:style-name="al"/>
            <text:p text:style-name="al">Nadat de gemeenteraad een besluit inzake het voorkeursrecht heeft genomen (de voorkeursrechtbeschikking van de gemeenteraad), kunt u ook bezwaar mak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Noord-Holland, Afdeling Bestuursrecht, locatie Alkmaar (Postadres: Postbus 251, 1800 BG Alkmaar). De voorzieningenrechter zal de verzoeker alleen ontvankelijk verklaren, indien daarbij een spoedeisend belang kan worden aangetoond. Voor het in behandeling nemen van het verzoek worden griffierechten geheven. </text:p>
            <text:p text:style-name="al"/>
            <text:p text:style-name="al">Enkhuizen, 17 december 2024</text:p>
            <text:p text:style-name="al">Burgemeester en wethouders van Enkhuiz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55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orkeursrechtsbeschikking van het college van burgemeester en wethouders van Enkhuizen</meta:user-defined>
    <meta:user-defined meta:name="DCTERMS.W3CDTF/DCTERMS.available">2024-12-19</meta:user-defined>
    <meta:user-defined meta:name="DCTERMS.W3CDTF/OVERHEIDop.jaargang">2024</meta:user-defined>
    <meta:user-defined meta:name="OVERHEIDop.publicationIssue">535592</meta:user-defined>
    <meta:user-defined meta:name="OVERHEIDop.GmbID/DC.identifier">gmb-2024-535592</meta:user-defined>
    <meta:user-defined meta:name="OVERHEIDop.versieInformatie"/>
  </office:meta>
</office:document-meta>
</file>