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Voorpeel 2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veranderen van een melkrundveehouderij </text:p>
            <text:p text:style-name="common-al">Locatie: Voorpeel 2, 5409 TX Odiliapeel</text:p>
            <text:p text:style-name="common-al">DSO-kenmerk: 2024061701160</text:p>
            <text:p text:style-name="common-al">Zaaknummer:  Z/225825</text:p>
            <text:p text:style-name="common-al">Datum ontvangen:  17 juni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558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8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8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5825</meta:user-defined>
    <dc:language>nl</dc:language>
    <meta:user-defined meta:name="OVERHEIDop.locatietype/OVERHEIDop.gebiedsmarkering">Adres</meta:user-defined>
    <meta:user-defined meta:name="DC.title">Melding Besluit activiteiten leefomgeving (Bal) – Voorpeel 2 Odiliape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589</meta:user-defined>
    <meta:user-defined meta:name="OVERHEIDop.GmbID/DC.identifier">gmb-2024-535589</meta:user-defined>
    <meta:user-defined meta:name="OVERHEIDop.versieInformatie"/>
  </office:meta>
</office:document-meta>
</file>