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opbouw aan Verwersdijk 56 2611N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56 2611NJ Delft | het plaatsen van dakopbouw | 17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55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01</meta:user-defined>
    <meta:user-defined meta:name="DCTERMS.abstract">Delft, Verwersdijk 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opbouw aan Verwersdijk 56 2611NJ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86</meta:user-defined>
    <meta:user-defined meta:name="OVERHEIDop.GmbID/DC.identifier">gmb-2024-535586</meta:user-defined>
    <meta:user-defined meta:name="OVERHEIDop.versieInformatie"/>
  </office:meta>
</office:document-meta>
</file>