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43*"/>
    </style:style>
    <style:style style:family="table-column" style:parent-style-name="colspec" style:name="id1-3-2-2-1-20-1-2">
      <style:table-column-properties style:rel-column-width="46*"/>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aanvullende ondersteuning woningisolatie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r zijn verschillende landelijke en gemeentelijke subsidieregelingen waarmee woningeigenaren, Verenigingen van Eigenaars (VvE's), wooncoöperaties en woonverenigingen subsidie kunnen ontvangen voor het aanbrengen van dak-, vloer-, gevel- en glasisolatie. Soms kunnen aanvragers echter niet aan de voorwaarden van die regelingen voldoen. Bijvoorbeeld doordat niet wordt voldaan aan de technische eisen of door het wegvallen of veranderen van een bestaande regeling. Omdat het van belang wordt geacht dat de isolatiewerkzaamheden ook in die gevallen worden uitgevoerd, is deze subsidieregeling opgesteld. </text:p>
            <text:p text:style-name="al"/>
            <text:p text:style-name="al">Met deze subsidieregeling beoogt het college om woningeigenaren, VvE's, wooncoöperaties en woonverenigingen te ondersteunen die onbedoeld worden benadeeld omdat zij geen beroep kunnen doen op een andere regeling. Om te beoordelen of dit aan de orde is, wordt eerst nagegaan of er inderdaad geen aanspraak is op subsidie op grond van een andere regeling. Als dat zo is, kan de subsidie worden aangevraagd. De subsidieregeling voorziet daarbij in een laagdrempelig aanvraagproces en de subsidie wordt direct vastgesteld. Daarmee wil het college een bijdrage leveren aan het isoleren van woningen en het realiseren van een eerlijke energietransitie in Den Haag.</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volgende Subsidieregeling aanvullende ondersteuning woningisolatie Den Haag 2024:</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In deze subsidieregeling wordt verstaan ond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eigenaar-bewoner:</text:p>
                  </table:table-cell>
                  <table:table-cell table:style-name="entry" table:number-rows-spanned="1" table:number-columns-spanned="1">
                    <text:p text:style-name="table_al">natuurlijk persoon die in de kadastrale registers als eigenaar, erfpachter, vruchtgebruiker of opstaller van een woning staat ingeschreven; </text:p>
                  </table:table-cell>
                </table:table-row>
                <table:table-row table:style-name="row">
                  <table:table-cell table:style-name="entry" table:number-rows-spanned="1" table:number-columns-spanned="1">
                    <text:p text:style-name="table_al">- gebouw:</text:p>
                  </table:table-cell>
                  <table:table-cell table:style-name="entry" table:number-rows-spanned="1" table:number-columns-spanned="1">
                    <text:p text:style-name="table_al">één of meer gestapelde ruimten waarvoor een VvE, woonvereniging of wooncoöperatie is opgericht, dat gelegen is in Den Haag en waarbinnen zich tenminste één woning bevindt;</text:p>
                  </table:table-cell>
                </table:table-row>
                <table:table-row table:style-name="row">
                  <table:table-cell table:style-name="entry" table:number-rows-spanned="1" table:number-columns-spanned="1">
                    <text:p text:style-name="table_al">- Rc-waarde:</text:p>
                  </table:table-cell>
                  <table:table-cell table:style-name="entry" table:number-rows-spanned="1" table:number-columns-spanned="1">
                    <text:p text:style-name="table_al">resistance construction-waarde, aanduiding van de warmteweerstand van een complete constructie waarin de isolatie is verwerkt;</text:p>
                  </table:table-cell>
                </table:table-row>
                <table:table-row table:style-name="row">
                  <table:table-cell table:style-name="entry" table:number-rows-spanned="1" table:number-columns-spanned="1">
                    <text:p text:style-name="table_al">- Rd-waarde:</text:p>
                  </table:table-cell>
                  <table:table-cell table:style-name="entry" table:number-rows-spanned="1" table:number-columns-spanned="1">
                    <text:p text:style-name="table_al">resistance declared-waarde, aanduiding van de warmteweerstand van isolatiemateriaal; </text:p>
                  </table:table-cell>
                </table:table-row>
                <table:table-row table:style-name="row">
                  <table:table-cell table:style-name="entry" table:number-rows-spanned="1" table:number-columns-spanned="1">
                    <text:p text:style-name="table_al">- U-waarde:</text:p>
                  </table:table-cell>
                  <table:table-cell table:style-name="entry" table:number-rows-spanned="1" table:number-columns-spanned="1">
                    <text:p text:style-name="table_al">warmtedoorgangscoëfficiënt, aanduiding van de hoeveelheid warmte die per vierkante meter en per graad temperatuurverschil tussen beide zijden van glas wordt doorgelaten; </text:p>
                  </table:table-cell>
                </table:table-row>
                <table:table-row table:style-name="row">
                  <table:table-cell table:style-name="entry" table:number-rows-spanned="1" table:number-columns-spanned="1">
                    <text:p text:style-name="table_al">- Ug-waarde:</text:p>
                  </table:table-cell>
                  <table:table-cell table:style-name="entry" table:number-rows-spanned="1" table:number-columns-spanned="1">
                    <text:p text:style-name="table_al">U-waarde van glas zonder kozijnen;</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ereniging van Eigenaars, rechtspersoon als bedoeld in artikel 5:124 Burgerlijk wetboek die als zodanig is ingeschreven in het Handelsregister van de Kamer van Koophandel; </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woning als bedoeld in artikel 7:234 van het Burgerlijk Wetboek die gelegen is in Den Haag en waarin een eigenaar-bewoner zijn hoofdverblijf heeft;</text:p>
                  </table:table-cell>
                </table:table-row>
                <table:table-row table:style-name="row">
                  <table:table-cell table:style-name="entry" table:number-rows-spanned="1" table:number-columns-spanned="1">
                    <text:p text:style-name="table_al">- wooncoöperatie:</text:p>
                  </table:table-cell>
                  <table:table-cell table:style-name="entry" table:number-rows-spanned="1" table:number-columns-spanned="1">
                    <text:p text:style-name="table_al">collectieve woonvorm, rechtspersoon als bedoeld in artikel 2:53 van het Burgerlijk Wetboek die als zodanig is ingeschreven in het Handelsregister van de Kamer van Koophandel;</text:p>
                  </table:table-cell>
                </table:table-row>
                <table:table-row table:style-name="row">
                  <table:table-cell table:style-name="entry" table:number-rows-spanned="1" table:number-columns-spanned="1">
                    <text:p text:style-name="table_al">- woonvereniging:</text:p>
                  </table:table-cell>
                  <table:table-cell table:style-name="entry" table:number-rows-spanned="1" table:number-columns-spanned="1">
                    <text:p text:style-name="table_al">collectieve woonvorm, rechtspersoon als bedoeld in artikel 2:26 van het Burgerlijk Wetboek die als zodanig is ingeschreven in het Handelsregister van de Kamer van Koophandel;</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 Het doel van de subsidieregeling is het stimuleren van eigenaar-bewoners, VvE’s, wooncoöperaties en woonverenigingen die niet worden ondersteund door bestaande subsidieregelingen, om hun woning of gebouw te isoleren. </text:p>
              </text:list-item>
            </text:list>
            <text:list text:style-name="id1-3-2-2-1-27">
              <text:list-item text:style-override="id1-3-2-2-1-27-1">
                <text:number>2.</text:number>
                <text:p text:style-name="al"> Het achterliggende maatschappelijke doel is het verbeteren van de woningkwaliteit, het tegengaan van energiearmoede en het verminderen van de CO2 -uitstoot. </text:p>
              </text:list-item>
            </text:list>
            <text:p text:style-name="al"/>
            <text:p text:style-name="al">
            <text:span text:style-name="nadrukvet">Artikel 1:4 </text:span>
            <text:span text:style-name="nadrukvet">Activiteiten </text:span>
          </text:p>
            <text:p text:style-name="al">Subsidie wordt uitsluitend verstrekt voor:</text:p>
            <text:list text:style-name="id1-3-2-2-1-31">
              <text:list-item text:style-override="id1-3-2-2-1-31-1">
                <text:number/>
                <text:p text:style-name="al">a. het aanbrengen van vloerisolatie, bodemisolatie, dakisolatie binnen, zolder- en vlieringisolatie, buitengevelisolatie en spouwmuurisolatie aan een woning of gebouw, waarbij de werkzaamheden zijn uitgevoerd door een gecertificeerd bedrijf, de werkzaamheden zien op een geheel bouwdeel van een woning of gebouw en de isolatie voldoet aan de volgende voorwaarden:</text:p>
                <text:p text:style-name="al">1° er is vloerisolatie, bodemisolatie, dakisolatie binnen, zolder- en vlieringisolatie of buitengevelisolatie aangebracht met een minimale Rd-waarde van 3,5 per m²K/W;</text:p>
                <text:p text:style-name="al">2° er is spouwmuurisolatie aangebracht met een minimale Rd-waarde van 1,1 per m²K/W;</text:p>
                <text:p text:style-name="al">b. het aanbrengen van glasisolatie in een woning waarbij de werkzaamheden zijn uitgevoerd door een gecertificeerd bedrijf, zijn gecombineerd met ventilatie-werkzaamheden zodat er voldoende vocht wordt afgevoerd en er geen ongezonde situaties in de woning ontstaan en die voldoen aan de volgende voorwaarden:</text:p>
                <text:p text:style-name="al">1° er is HR++glas of een geïsoleerd kozijnpaneel geplaatst met een minimale oppervlakte van 3 m² en met een maximale U-waarde van 1,2 W/m²K; </text:p>
                <text:p text:style-name="al">2° er is triple glas of een geïsoleerd kozijnpaneel geplaatst met een minimale oppervlakte van 3 m² en met een maximale U-waarde van 0,7 W/m²K; </text:p>
                <text:p text:style-name="al">3° er is een isolerende deur met HR++ glas geplaatst met een maximale U-waarde van 1,5 W/m²K; of</text:p>
                <text:p text:style-name="al">4° er is een isolerende deur met triple glas geplaatst met een maximale U-waarde van 1,0 W/m²K.</text:p>
              </text:list-item>
            </text:list>
            <text:p text:style-name="al"/>
            <text:p text:style-name="al">
            <text:span text:style-name="nadrukvet">Artikel 1:5 </text:span>
            <text:span text:style-name="nadrukvet">Doelgroep</text:span>
          </text:p>
            <text:p text:style-name="al">De subsidie wordt uitsluitend verstrekt aan:</text:p>
            <text:list text:style-name="id1-3-2-2-1-35">
              <text:list-item text:style-override="id1-3-2-2-1-35-1">
                <text:number/>
                <text:p text:style-name="al">a. een VvE, wooncoöperatie of woonvereniging;</text:p>
                <text:p text:style-name="al">b. een eigenaar-bewoner die zijn hoofdverblijf heeft in een woning waarvoor geen VvE, woonvereniging of wooncoöperatie is opgericht.</text:p>
              </text:list-item>
            </text:list>
            <text:p text:style-name="al"/>
            <text:p text:style-name="al">
            <text:span text:style-name="nadrukvet">Artikel 1:6 Kosten die voor subsidie in aanmerking komen</text:span>
          </text:p>
            <text:list text:style-name="id1-3-2-2-1-38">
              <text:list-item text:style-override="id1-3-2-2-1-38-1">
                <text:number>1.</text:number>
                <text:p text:style-name="al">De subsidie heeft uitsluitend betrekking op de redelijkerwijs gemaakte kosten die naar het oordeel van het college direct zijn verbonden met en noodzakelijk zijn voor de uitvoering van de activiteiten als bedoeld in artikel 1:4.</text:p>
              </text:list-item>
            </text:list>
            <text:list text:style-name="id1-3-2-2-1-39">
              <text:list-item text:style-override="id1-3-2-2-1-39-1">
                <text:number>2.</text:number>
                <text:p text:style-name="al">In aanvulling op artikel 1:4 komen aanvragen waarbij niet een geheel bouwdeel wordt geïsoleerd of die niet aan de minimaal vereiste isolatiewaarde voldoet voor subsidie in aanmerking als uit het ondertekend akkoord van de gemeente als bedoeld in artikel 2:1, eerste en tweede lid, onder a blijkt dat vastgesteld is dat de aanvraag wel bijdraagt aan het doel van deze subsidieregeling.</text:p>
              </text:list-item>
            </text:list>
            <text:p text:style-name="al"/>
            <text:p text:style-name="al">
            <text:span text:style-name="nadrukvet">Artikel 1:7 Hoogte van de subsidie</text:span>
          </text:p>
            <text:p text:style-name="al">De subsidie bedraagt 50% van de werkelijke kosten met een maximum van € 500,00 per woning. </text:p>
            <text:p text:style-name="al"/>
            <text:p text:style-name="al">
            <text:span text:style-name="nadrukvet">Artikel 1:8 </text:span>
            <text:span text:style-name="nadrukvet">Subsidieplafond</text:span>
          </text:p>
            <text:p text:style-name="al">Voor subsidieverlening op grond van deze regeling geldt voor de periode tot en met 31 december 2026 een subsidieplafond van € 50.000,00.</text:p>
            <text:p text:style-name="al"/>
            <text:p text:style-name="al">
            <text:span text:style-name="nadrukvet">Artikel 1:9 </text:span>
            <text:span text:style-name="nadrukvet">Wijze van verdeling</text:span>
          </text:p>
            <text:list text:style-name="id1-3-2-2-1-48">
              <text:list-item text:style-override="id1-3-2-2-1-48-1">
                <text:number>1.</text:number>
                <text:p text:style-name="al">Honorering van aanvragen die in aanmerking komen voor subsidie en die niet worden geweigerd, vindt plaats in de volgorde van indiening bij het college, totdat het voor de betrokken subsidie vastgestelde subsidieplafond is bereikt.</text:p>
              </text:list-item>
            </text:list>
            <text:list text:style-name="id1-3-2-2-1-49">
              <text:list-item text:style-override="id1-3-2-2-1-49-1">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list text:style-name="id1-3-2-2-1-50">
              <text:list-item text:style-override="id1-3-2-2-1-50-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5">
              <text:list-item text:style-override="id1-3-2-2-1-55-1">
                <text:number>1.</text:number>
                <text:p text:style-name="al"> Onverminderd artikel 8, tweede en derde lid, van de ASV legt de eigenaar-bewoner die zijn hoofdverblijf heeft in een woning waarvoor geen VvE, woonvereniging of wooncoöperatie is opgericht de volgende gegevens over:</text:p>
                <text:p text:style-name="al">a. een ondertekend akkoord van de gemeente, waaruit blijkt dat de eigenaar-bewoner onvoldoende wordt ondersteund door bestaande regelingen en in aanmerking komt voor subsidie op grond van deze regeling;</text:p>
                <text:p text:style-name="al">b. een offerte of factuur van een gecertificeerd bedrijf met een specificatie van de toe te passen isolatiematerialen, de Rd-waardes en de U-waardes en het aantal m²;</text:p>
                <text:p text:style-name="al">c. een kopie van een bankafschrift met vermelding van het IBAN.</text:p>
              </text:list-item>
            </text:list>
            <text:list text:style-name="id1-3-2-2-1-56">
              <text:list-item text:style-override="id1-3-2-2-1-56-1">
                <text:number>2.</text:number>
                <text:p text:style-name="al"> Onverminderd artikel 8, tweede en derde lid, van de ASV legt de VvE, wooncoöperatie of woonvereniging de volgende gegevens over:</text:p>
                <text:p text:style-name="al">a. een ondertekend akkoord van de gemeente, waaruit blijkt dat VvE, wooncoöperatie of woonvereniging onvoldoende wordt ondersteund door bestaande regelingen en in aanmerking komt voor subsidie op grond van deze regeling;</text:p>
                <text:p text:style-name="al">b. een overzicht van de VvE, wooncoöperatie of woonvereniging met de adresgegevens van de woningen in bezit van eigenaar-bewoners;</text:p>
                <text:p text:style-name="al">c. een offerte of factuur van een gecertificeerd bedrijf met een specificatie van de toe te passen isolatiematerialen, de Rd-waardes en de U-waardes en het aantal m² per woning;</text:p>
                <text:p text:style-name="al">d. een besluit van de VvE, wooncoöperatie of woonvereniging, waaruit blijkt dat de VvE, wooncoöperatie of woonvereniging instemt met de uit te voeren activiteiten; </text:p>
                <text:p text:style-name="al">e. een recent uittreksel van de Kamer van Koophandel waaruit blijkt dat de aanvrager rechtsgeldig vertegenwoordiger is van de VvE, wooncoöperatie of woonvereniging of een getekende volmacht van het bestuur, waaruit blijkt dat de aanvrager gemachtigd is de aanvraag namens de VvE, wooncoöperatie of woonvereniging in te dienen; </text:p>
                <text:p text:style-name="al">f. een kopie van een bankafschrift van de VvE, wooncoöperatie of woonvereniging met vermelding van het IBAN; en</text:p>
                <text:p text:style-name="al">g. indien de VvE, wooncoöperatie of woonvereniging voor de eerste keer subsidie aanvraagt: de oprichtingsakte van de VvE, wooncoöperatie of woonvereniging en de balans, indien de subsidie wordt aangevraagd in het jaar waarin de VvE, wooncoöperatie of woonvereniging is opgericht.</text:p>
              </text:list-item>
            </text:list>
            <text:list text:style-name="id1-3-2-2-1-57">
              <text:list-item text:style-override="id1-3-2-2-1-57-1">
                <text:number>3.</text:number>
                <text:p text:style-name="al"> Aanvrager maakt voor de aanvraag gebruik van het door het college voor deze regeling vastgestelde aanvraagformulier.</text:p>
              </text:list-item>
            </text:list>
            <text:list text:style-name="id1-3-2-2-1-58">
              <text:list-item text:style-override="id1-3-2-2-1-58-1">
                <text:number>4.</text:number>
                <text:p text:style-name="al">De facturen bedoeld in het eerste en tweede lid mogen op het moment van indiening van de aanvraag niet ouder zijn dan twee jaar.</text:p>
              </text:list-item>
            </text:list>
            <text:p text:style-name="al"/>
            <text:p text:style-name="al">
            <text:span text:style-name="nadrukvet">Artikel 2:2 Aanvraagtermijn</text:span>
          </text:p>
            <text:p text:style-name="al">In afwijking van artikel 9, tweede lid, van de ASV wordt een aanvraag om subsidie uiterlijk 31 december 2026 ingediend.</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kan het college de subsidie weigeren als:</text:p>
            <text:list text:style-name="id1-3-2-2-1-70">
              <text:list-item text:style-override="id1-3-2-2-1-70-1">
                <text:number/>
                <text:p text:style-name="al">a. de aangevraagde subsidie reeds eerder op grond van deze of een andere regeling is verstrekt; </text:p>
                <text:p text:style-name="al">b. de activiteit waarvoor subsidie wordt aangevraagd bedoeld is voor een nieuw element aan een woning of gebouw.</text:p>
              </text:list-item>
            </text:list>
            <text:p text:style-name="al"/>
            <text:p text:style-name="al">
            <text:span text:style-name="nadrukvet">Hoofdstuk 4 Verplichtingen</text:span>
          </text:p>
            <text:p text:style-name="al"/>
            <text:p text:style-name="al">
            <text:span text:style-name="nadrukvet">Artikel 4:1 Verplichtingen</text:span>
          </text:p>
            <text:p text:style-name="al">Onverminderd de artikelen 12 en 13 van de ASV 2020, geldt dat de subsidieontvanger verplicht is mee te werken aan de steekproefcontrole door het college om te beoordelen of de subsidie terecht is verstrekt.</text:p>
            <text:p text:style-name="al"/>
            <text:p text:style-name="al">
            <text:span text:style-name="nadrukvet">Hoofdstuk 5 Overige bepalingen</text:span>
          </text:p>
            <text:p text:style-name="al"/>
            <text:p text:style-name="al">
            <text:span text:style-name="nadrukvet">Artikel 5:1 Evaluatie</text:span>
          </text:p>
            <text:p text:style-name="al">Het college evalueert deze subsidieregeling vóór 31 juli 2027.</text:p>
            <text:p text:style-name="al"/>
            <text:p text:style-name="al">
            <text:span text:style-name="nadrukvet">Artikel 5:2 Hardheidsclausule</text:span>
          </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p text:style-name="al">
            <text:span text:style-name="nadrukvet">Artikel 5:3</text:span>
            <text:span text:style-name="nadrukvet">Inwerkingtreding</text:span>
          </text:p>
            <text:p text:style-name="al">Deze regeling treedt in werking met ingang van de dag na de datum van uitgifte van het Gemeenteblad waarin zij wordt geplaatst en vervalt met ingang van 31 juli 2027. </text:p>
            <text:p text:style-name="al"/>
            <text:p text:style-name="al">
            <text:span text:style-name="nadrukvet">Artikel 5:4 </text:span>
            <text:span text:style-name="nadrukvet">Citeertitel</text:span>
          </text:p>
            <text:p text:style-name="al">Deze subsidieregeling wordt aangehaald als: Subsidieregeling aanvullende ondersteuning woningisolatie Den Haag 2024.</text:p>
            <text:p text:style-name="al"/>
            <text:p text:style-name="al">Den Haag, 17 dec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5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lgemene subsidieverordening Den Haag 2020]|[https://lokaleregelgeving.overheid.nl/CVDR643067/3</meta:user-defined>
    <meta:user-defined meta:name="OVERHEIDop.referentienummer">RIS320882  DSO/10829127</meta:user-defined>
    <meta:user-defined meta:name="DCTERMS.alternative">Subsidieregeling aanvullende ondersteuning woningisolatie Den Haag 2024</meta:user-defined>
    <dc:language>nl</dc:language>
    <meta:user-defined meta:name="OVERHEIDop.locatietype/OVERHEIDop.gebiedsmarkering">Gemeente</meta:user-defined>
    <meta:user-defined meta:name="DC.title">Subsidieregeling aanvullende ondersteuning woningisolatie Den Haag 2024</meta:user-defined>
    <meta:user-defined meta:name="DCTERMS.W3CDTF/DCTERMS.available">2024-12-19</meta:user-defined>
    <meta:user-defined meta:name="DCTERMS.W3CDTF/OVERHEIDop.jaargang">2024</meta:user-defined>
    <meta:user-defined meta:name="OVERHEIDop.publicationIssue">535576</meta:user-defined>
    <meta:user-defined meta:name="OVERHEIDop.betreftRegeling">CVDR730646_1</meta:user-defined>
    <meta:user-defined meta:name="xs:date/OVERHEIDop.startdatum">2024-12-20</meta:user-defined>
    <meta:user-defined meta:name="xs:date/OVERHEIDop.einddatum">2027-07-31</meta:user-defined>
    <meta:user-defined meta:name="OVERHEIDop.GmbID/DC.identifier">gmb-2024-535576</meta:user-defined>
    <meta:user-defined meta:name="OVERHEIDop.versieInformatie"/>
  </office:meta>
</office:document-meta>
</file>